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WYCHOWANIE FIZYCZNE </text:p>
      <text:p text:style-name="P4">Klasa 7 <text:s/>– PO 2 GODZINY TYGODNIOWO do realizacji 20.04 -24.04.2020</text:p>
      <text:p text:style-name="P5">Temat 14 : Mółj sport – moja radość - zasada 1: Czerpię przyjemność z trenowania i udziału w zawodach. Lubię to co robię.</text:p>
      <text:p text:style-name="P6">Po realizacji tego tematu będziesz: </text:p>
      <text:list xml:id="list4079712334829953478" text:style-name="L1">
        <text:list-item>
          <text:p text:style-name="P8">definiował zdolności szybkościowe i zdolności siłowe /I.2.4/;</text:p>
        </text:list-item>
        <text:list-item>
          <text:p text:style-name="P8">demomstrował zestaw ćwiczeń kształtujących zdolności szybkościowe i zdolności siłowe /I.2.4/;</text:p>
        </text:list-item>
        <text:list-item>
          <text:p text:style-name="P8">poznasz pierwszą zasadę – Mój sport – moja radość.</text:p>
        </text:list-item>
      </text:list>
      <text:p text:style-name="P1"/>
      <text:p text:style-name="P1">Dzisiaj <text:s/>mamy czwartek 23.04.2020 lekcja wf w klasie siodmej.</text:p>
      <text:p text:style-name="P1">Pomimo ograniczonych warunków do uprawiania aktywności fizycznej, zachęcam Was do codziennych ćwiczeń wg opracowanych przez Was zestawów. Od poniedzialku bedziecie mogli wychodzić pod opieką dorosłych np. do lasu co na pewno ułatwi Wam i poszerzy zakres ćwiczeń sportowo – rekreacyjnych. Cały czas jednak musicie pamietać o rozgrzewce, czyli przygotowaniu Waszego organizmu do zwiększonego wysiłku. Pominięcie tego etapu w aktywnosci fizycznej może się skończyć ciężką kontuzją np. zerwniem ścięgna mięśni lub inną niedyspozyją, uniemożliwiającą Waszą aktywność. Pamiętajcie że zaczynamy od lekkiego truchtu, marszu, a potem rozgrzewamy poszczegolne partie mięśniowe, które wymienialiśmy na poprzedniej lekcji, zaczynając od szyi, ramion, obręczy barkowej, tułowia, bioder, a kończąc na nogach. Zaczynamy od ćwiczeń mało intesywnych do coraz bardziej zmuszjacych Was do większego wysiłku. Jak zawsze odwołuję się do Waszej wyobraźni, dzięki której wymyślajcie własne ćwiczenia. W.ażne, żeby równomiernie rozwijać wszystkie partie mięśniowe. </text:p>
      <text:p text:style-name="P1">Dzisiaj chciałbym Wam przypomnieć o cechach motorycznych człowieka, o szybkości i sile. Szybkość to zdolność do wykonywania ćwiczeń ruchowych w określonych warunkach i w jak najkrótszym czasie. Jako cecha motoryczna ma tylko jeden wymiar, ktorym jest <text:s/>czas. Natomiast siła to zdolność do pokonywania oporu zewnętrznego lub przeciwdzialaniu <text:s/>mu kosztem wysiłku mięśniowego. Wiem, że niektórzy maja możliwość ćwiczenia ze specjalistycznym sprzetem do ćwiczeń siłowyc, kupionym lub własnej roboty. Musicie bardzo z tym uważać, bo możecie zrobić sobie krzywdę. Takie ćwiczenia wolno wykonywać tylko pod okiem osoby dorosłej, ktora się na tym zna. W Waszym wieku dopuszcza się cwiczenia na siłowni, wykorzystując specjalistyczne urządzenia. Jednak naprawdę najlepiej ćwiczyć pod okiem fachowców. Samodzielne próby mogą skończyć sie ciężką kontuzją. W warunkach domowych wystarczy pokonać opór własnego ciala lub <text:s/>rówieśmika o podobnej wadze.</text:p>
      <text:p text:style-name="P1">Od blisko 40 lat uczę w szkole wychowania fizycznego, a w sporcie kwalifikowanym dzieci i młodzieży trenowałem zawodników, jako instruktor, a od niedawna jako trener tenisa stołowego. <text:s/>Bardzo trudna jest dla mnie do określenia liczba dzieciaków i dorosłych, których trenowałem przez te wszyskie lata. Moi wychowankowie, trenowani przeze mnie, zdobyli 14 medali na mistrzostwach Polski. Michał Korycki /możecie o nim przeczytać na stronie <text:a xlink:type="simple" xlink:href="http://www.pzts.pl/" text:style-name="Internet_20_link" text:visited-style-name="Visited_20_Internet_20_Link">www.pzts.pl/</text:a>, <text:s/>kuzyn jednej z Waszych szkolnych koleżanek, reprezentował Polske na mistrzostwach Europy juniorów w Kazaniu i na wielu innych międzynarodowych turniejach. Jako dorosły zawodnik, przeszedł do klubu z Ostródy, gdzie pod opieką trenera kadry narodowej seniorów Tomasza Krzeszewskiego, zdobył młodzieżowe mistrzostwo Polski. Blisko osiągnięć Michała, jest kolejny mój zawodnik Michał Małachowski. O sukcesach moich podopiecznych mogę mówić godzinami, ale o pozostałych moich wychowankach, ktorzy może nie odnieśli tak znaczących sukcesów sportowych mogę opowiadać jeszcze dłużej. Największą satysfakcję mam z tego, jak moi podopieczni z małych dzieci, wyrastali na nastolatków, a potem wchodzili w dorosłe życie, nie tylko sportowe. Z większością z nich mam bardzo dobry kontakt do dzisiaj. Wielu z nich oprócz wspomnień o rywalizacji sportowej, podkreśla jak miłość do sportu, która nauczyła ich systematycznej pracy, walki ze stresem, pogodzenia się z porażką, która dla nich była tylko etapem do sukcesu w następnym turnieju., a przede wszystkim nauczyła ich szacunku do rywala, ktory przecież tak samo, jak oni chciał wygrać zawody. <text:soft-page-break/>Opowiadają, jak sportowe rygory, dobrze zorganizowany czas, kiedy musieli pogodzić naukę w szkole podstawowej, gimnazjalej i na kolejnych etapach edukacji, łacznie ze studiami, ułatwiły im codzienne zmagania w dorosłym życiu. "Bycie w sporcie" dało im "ducha walki", wytrwałość w dążeniu do celu i wiarę w końcowy sukces, najpierw ten sportowy, a potem w dorosłym życiu, w pracy zawodowej. </text:p>
      <text:p text:style-name="P1">Bardzo bym chciał Was przekonać, że kiedy polubicie aktywność fizyczną, tą rekreacyjno – sportową, <text:s/><text:span text:style-name="T1">"możecie osiagać radość i satysfakcję z podejmowanych działań, nie tylko sportowych. Jeżeli będziecie radośni, lepiej bedziecie trenować, lepiej się uczyć, ponieważ przyjemne emocje ułatwiają przyswajanie nowych wiadomości i nabywanie umiejetności. Trening wymaga wysiłku i koncentracji., jednak kiedy jest połaczony z zabawą w przyjaznej atmosferze, będziecie sie czuli akceptowani i bezpieczni. Wyrośniecie na szczęśliwych i zaradnych ludzi pod warunkiem, że nauczycie się czerpać satysfakcję z podejmowanych działań i radzić sobie z własnymi emocjami" </text:span>W tym ostatnim fragmencie tekstu pozwoliłem sobie dosłownie zacytować autorów Mój sport – moja radość. Na kolejnych zajęciach poznacie pozostałe zasady Sportu Pozytywnego.</text:p>
      <text:p text:style-name="P1">Napiszcie jaką dyscyplinę sportu lub rekreacji lubicie uprawiać najczęściej? Jak chcecie otrzymać ocenę, uzasadnijcie swoje wybory w 3 /5 zdaniach. Wasze odpowiedzi proszę przesyłać na e-mail: <text:a xlink:type="simple" xlink:href="mailto:biolog.spotlowiec@wp.pl" text:style-name="Internet_20_link" text:visited-style-name="Visited_20_Internet_20_Link">biolog.spotlowiec@wp.pl</text:a>, będa one podstawą do zaliczenia obecności na zajęciach.</text:p>
      <text:p text:style-name="P1"/>
      <text:p text:style-name="P7">Opracował: Mariusz Schaefer</text:p>
      <text:p text:style-name="P2">nauczyciel SP Otłowiec</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6M57S</meta:editing-duration>
    <meta:editing-cycles>8</meta:editing-cycles>
    <meta:generator>OpenOffice/4.1.4$Win32 OpenOffice.org_project/414m5$Build-9788</meta:generator>
    <dc:date>2020-04-20T03:54:03.61</dc:date>
    <dc:creator>mariusz schaefer</dc:creator>
    <meta:document-statistic meta:table-count="0" meta:image-count="0" meta:object-count="0" meta:page-count="2" meta:paragraph-count="15" meta:word-count="777" meta:character-count="5612"/>
    <meta:user-defined meta:name="Info 1"/>
    <meta:user-defined meta:name="Info 2"/>
    <meta:user-defined meta:name="Info 3"/>
    <meta:user-defined meta:name="Info 4"/>
  </office:meta>
</office:document-meta>
</file>