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list-style-name="L2">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3">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4">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YCHOWANIE FIZYCZNE </text:p>
      <text:p text:style-name="P4">Klasa <text:s/>6 – PO 2 GODZINY TYGODNIOWO do realizacji 20.04 -24.04.2020</text:p>
      <text:p text:style-name="P5">Temat 13 : Mółj sport – moja radość - poznajemy zasady treningu dla dzieci uprawiających Sport Pozytywny</text:p>
      <text:p text:style-name="P6">Po realizacji tego tematu będziesz: </text:p>
      <text:list xml:id="list1006565490821043371" text:style-name="L1">
        <text:list-item>
          <text:p text:style-name="P8">umiał podsumować nasze osiągnięcia w dotychczasowym zdalmym ocenianiu;</text:p>
        </text:list-item>
        <text:list-item>
          <text:p text:style-name="P8">umiał wskazać grupy mięśniowe, ktore są odpowiedzialne za <text:s/>prawidłową postawę ciała /I.1.3/;</text:p>
        </text:list-item>
        <text:list-item>
          <text:p text:style-name="P8">demonstrował ćwiczenia mięśni posturalnych ramion, nog, tułowia w pozycjach wysokich i niskich / I.2.2/;</text:p>
        </text:list-item>
        <text:list-item>
          <text:p text:style-name="P8">umiał definiować: sport pozytywny.</text:p>
          <text:p text:style-name="P8"/>
        </text:list-item>
      </text:list>
      <text:p text:style-name="P1">Dzisiaj mamy poniedziałek 20.04.2020 lekcja wf w klasie szóstej.</text:p>
      <text:p text:style-name="P1">Przez ostatnie lekcje zachęcałem Was do stosowaniu w codziennym życiu zasad zdrowego stylu życia oraz próbowałem Wam uświadomić, jak ważne dla "zdrowia" człowieka, nawet w czasie pandemii koronawirusa, jest powiązanie prawidlowego odżywiania z aktywnością fizyczną. Wymyślaliście własne zestawy ćwiczeń, lub korzystaliście z linków w Internecie, zaproponowanych przeze mnie lub przez Was. <text:s/></text:p>
      <text:p text:style-name="P1">Aby starczyło Wam czasu na wszystkie Wasze ograniczone sytuacją potrzeby, opracowywaliście plan dnia. Mam nadzieję, że cały czas poddajecie go weryfikacji, czyli sprawdzacie jak przebiega jego realizacja. Na koniec roku wszystkie zostaną omówione i ocenione. Podobnie, jak Wasze zestawy ćwiczeń.</text:p>
      <text:p text:style-name="P1">W klasie 4 mówiliśmy, jak prawidłowo powinna wyglądać prawidłowa pozycja ciała. Stosowanie w codziennym życiu jej wymogów, pozwoli Wam uniknąć licznych wad postawy. Cechy prawidlowej postawy ciala to:</text:p>
      <text:list xml:id="list1799853204233895794" text:style-name="L2">
        <text:list-item>
          <text:p text:style-name="P9">głowa trzymana prosto;</text:p>
        </text:list-item>
        <text:list-item>
          <text:p text:style-name="P9">barki na jednym poziomie;</text:p>
        </text:list-item>
        <text:list-item>
          <text:p text:style-name="P9">ściągnięte łopatki;</text:p>
        </text:list-item>
        <text:list-item>
          <text:p text:style-name="P9">brzuch lekko wciągnięty,</text:p>
        </text:list-item>
        <text:list-item>
          <text:p text:style-name="P9">nogi ustawione rownolegle;</text:p>
        </text:list-item>
        <text:list-item>
          <text:p text:style-name="P9">prawidłowo ustawione i obciążone stopy.</text:p>
        </text:list-item>
      </text:list>
      <text:p text:style-name="P1">Dzisiaj macie zapamiętać, że za prawidłową postawę ciala odpowiadają odpowiednie:</text:p>
      <text:list xml:id="list5885045433257737042" text:style-name="L3">
        <text:list-item>
          <text:p text:style-name="P10">mięśnie szyi;</text:p>
        </text:list-item>
        <text:list-item>
          <text:p text:style-name="P10">mięśnie klatki piersiowej;</text:p>
        </text:list-item>
        <text:list-item>
          <text:p text:style-name="P10">mięśnie brzucha;</text:p>
        </text:list-item>
        <text:list-item>
          <text:p text:style-name="P10">mięśnie biodrowo – lędźwiowe;</text:p>
        </text:list-item>
        <text:list-item>
          <text:p text:style-name="P10">mięsięń czworogłowy uda;</text:p>
        </text:list-item>
        <text:list-item>
          <text:p text:style-name="P10">mięsień prostownik grzbietu;</text:p>
        </text:list-item>
        <text:list-item>
          <text:p text:style-name="P10">mięśnie pośladkowe;</text:p>
        </text:list-item>
        <text:list-item>
          <text:p text:style-name="P10">mięśnie kulszowo – goleniowe.</text:p>
        </text:list-item>
      </text:list>
      <text:p text:style-name="P1">W związku z tym, proponuję o rozszerzenie Waszych zestaw ow ćwiczeń o kolejne ćwiczenia dotyczące właśnie wymienionych wyżej partii mięśniowych. Na przyklad: <text:s/>krążenie głowy w prawo i lewo; ugięcia ramion w podporze przodem lub siadzie klęcznym /pompki/; leżenie tyłem, nogi ugięte, skłony tułowia w przód i powrót; różne formy przysiadów /pamietajcie by kolana nie wychodziły za linie stóp/; ćwiczenia elongacyjne na drążku /gałężi – pamiętajcie o bezpieczeństwie/; stajecie w rozkroku i przenosicie ciężar ciała z nogi na nogę do przysiadu. Pomyślcie jak inaczej można ćwiczyć w/w partie mięśni.</text:p>
      <text:p text:style-name="P1">Co byśmy nie mówili, to chcemy, czy też nie - po powrocie do "normalności", czyli zdjęciu z Was różnego rodzaju ograniczeń, każdy z Was będziesz musiał dla zachowania zdrowia, znaleźć sposób na sportowo-rekreacyjną aktywność fizyczną. Wielu nauczycieli wychowania fizycznego, trenerów i instruktorów sportu uważa, że zwycięstwo za wszelką cenę nie musi być wyznacznikiem sukcesu. <text:soft-page-break/>No to po co uprawiać sport - zapytacie? Wedlug założeń twórców <text:span text:style-name="T1">Sportu Pozytywnego, </text:span>sport jest dziedziną, w ktorej uczestnicy bez względu na poziom sportowy mogą się realizować i rozwijać. Autorzy tej idei podkreślają:</text:p>
      <text:list xml:id="list6925681717687026809" text:style-name="L4">
        <text:list-item>
          <text:p text:style-name="P11">znaczenie wszechstronnego rozwoju zarówno w sporcie, jak i poza nim;</text:p>
        </text:list-item>
        <text:list-item>
          <text:p text:style-name="P11">wartość pozytywnych relacji, jakie łączą uczestników aktywności fizycznej z rodzicami oraz ich sportowymi opiekunami, kibicami itd.</text:p>
        </text:list-item>
      </text:list>
      <text:p text:style-name="P1">Jak znaleźć satysfakcję z uprawiania sportu w szkole i poza nią? Będę Was przekonywał, zapoznając na kolejnych zajęciach z 10 zasadami treningu dla dzieci i młodzieży uprawiających sport – atorstwa: Jana Blecharza i Małgorzaty Siekańskiej. </text:p>
      <text:p text:style-name="P3"><text:span text:style-name="T2">Proszę niech każdy z Was napisze w 2 /3 zdaniach co Wam się najbardziej podoba w uprawianiu sportu. Wasze odpowiedzi proszę przesyłać na e-mail: </text:span><text:a xlink:type="simple" xlink:href="mailto:biolog.spotlowiec@wp.pl" text:style-name="Internet_20_link" text:visited-style-name="Visited_20_Internet_20_Link"><text:span text:style-name="T2">biolog.spotlowiec@wp.pl</text:span></text:a><text:span text:style-name="T2"> , będą one podstawą do zaliczenia obecności na zajęciach.</text:span></text:p>
      <text:p text:style-name="P1"/>
      <text:p text:style-name="P7">Opracował: Mariusz Schaefer</text:p>
      <text:p text:style-name="P7">nauczyciel SP Otłowiec</text:p>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5M2S</meta:editing-duration>
    <meta:editing-cycles>7</meta:editing-cycles>
    <meta:generator>OpenOffice/4.1.4$Win32 OpenOffice.org_project/414m5$Build-9788</meta:generator>
    <dc:date>2020-04-20T03:51:25.73</dc:date>
    <dc:creator>mariusz schaefer</dc:creator>
    <meta:document-statistic meta:table-count="0" meta:image-count="0" meta:object-count="0" meta:page-count="2" meta:paragraph-count="35" meta:word-count="550" meta:character-count="3823"/>
    <meta:user-defined meta:name="Info 1"/>
    <meta:user-defined meta:name="Info 2"/>
    <meta:user-defined meta:name="Info 3"/>
    <meta:user-defined meta:name="Info 4"/>
  </office:meta>
</office:document-meta>
</file>