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Text_20_body">
      <style:paragraph-properties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IĄTY TYDZIEŃ</text:p>
      <text:p text:style-name="P2">WYCHOWANIE FIZYCZNE </text:p>
      <text:p text:style-name="P3">Klasa 4 – PO 2 GODZINY TYGODNIOWO do realizacji 20.04 -24.04.2020</text:p>
      <text:p text:style-name="P4">Temat 14 : Mółj sport – moja radość - zasada 1: Czerpię przyjemność z trenowania i udziału w zawodach. Lubię to co robię.</text:p>
      <text:p text:style-name="P5">Po realizacji tego tematu będziesz: </text:p>
      <text:list xml:id="list1446744393001546254" text:style-name="L1">
        <text:list-item>
          <text:p text:style-name="P7">wymienić cechy motoryczne;</text:p>
        </text:list-item>
        <text:list-item>
          <text:p text:style-name="P7">umiał podać zestaw ćwiczeń do utrzymania prawidłowej postawy <text:s/>ciała /I.2.5/;</text:p>
        </text:list-item>
        <text:list-item>
          <text:p text:style-name="P7">poznasz pierwszą zasadę – Mój sport – moja radość.</text:p>
        </text:list-item>
      </text:list>
      <text:p text:style-name="P1"/>
      <text:p text:style-name="P1">Dzisiaj <text:s/>mamy piatek 24.04.2020 lekcja wf w klasie czwartej.</text:p>
      <text:p text:style-name="P1">Na ostatniej lekcji wyjaśniłem Wam co to jest technika i taktyka. Przypomnijcie sobie te definicje! <text:s text:c="2"/></text:p>
      <text:p text:style-name="P1">Pamiętajcie także o prawidłowej postawie ciała, Jej cechy to:</text:p>
      <text:list xml:id="list7147417844627445331" text:style-name="L2">
        <text:list-item>
          <text:p text:style-name="P9">głowa trzymana prosto;</text:p>
        </text:list-item>
        <text:list-item>
          <text:p text:style-name="P9">barki na jednym poziomie;</text:p>
        </text:list-item>
        <text:list-item>
          <text:p text:style-name="P9">ściągnięte łopatki;</text:p>
        </text:list-item>
        <text:list-item>
          <text:p text:style-name="P9">brzuch lekko wciągnięty,</text:p>
        </text:list-item>
        <text:list-item>
          <text:p text:style-name="P9">nogi ustawione rownolegle;</text:p>
        </text:list-item>
        <text:list-item>
          <text:p text:style-name="P9">prawidłowo ustawione i obciążone stopy.</text:p>
        </text:list-item>
      </text:list>
      <text:p text:style-name="P1">Aby taką postawę ciala utrzymać bez myślenia o tym, musimy mieć prawidlowo rozwinięte odpowiednie partie mięśni. Warto żebyście zapamiętali zaproponowane przeze mnie ćwiczenia i wprowadzili je do zestawu Waszych ćwiczeń. Zachęcam do wykonywania następujących ćwiczeń:</text:p>
      <text:list xml:id="list2141018852542057498" text:style-name="L3">
        <text:list-item>
          <text:p text:style-name="P10">w leżeniu przodem ćwiczenia wzmacniające mięśnie grzbietu i mięśnie pośladkowe np wznosy tułowia w tył, ręce wyprostowane, dłonie oparte na podłożu;</text:p>
        </text:list-item>
        <text:list-item>
          <text:p text:style-name="P10">rozciagające mięśnie klatki piersiowej np wymachy rąk do tyłu w różnych kierunkach;</text:p>
        </text:list-item>
        <text:list-item>
          <text:p text:style-name="P10">w lezeniu tyłem ćwiczenia wzmacniające mięśnie brzucha i rozciągające mięśnie grzbietu np. robione na lekcjach wf popularne "brzuszki <text:s/>i grzbiety";</text:p>
        </text:list-item>
        <text:list-item>
          <text:p text:style-name="P10">ćwiczenia elongacyjne /wyciągające/ kręgposłupa np. w zwisie biernym na gałęzi /uważajcie, żeby jej nie złamać i wykonywać ćwiczenie pod opieką dorosłych;</text:p>
        </text:list-item>
        <text:list-item>
          <text:p text:style-name="P10">w klęku podpartym ćwiczenia wzmacniające mięśnie tułowia np. jednoczesne wyciagnięcie prawej ręki do przodu i lewej nogi do tyłu, potem zmiana ręki i nogi;</text:p>
        </text:list-item>
        <text:list-item>
          <text:p text:style-name="P10">ćwiczenia wzmacniające mięśnie stóp np. podnoszenie gołą stopą małej liłki lub skarpet.</text:p>
        </text:list-item>
      </text:list>
      <text:p text:style-name="P1">Oczywiście uruchomcie Waszą wyobraźnię i wymyślajcie własne ćwiczenia. Ważne, żeby równomiernie rozwijać wszystkie partie mięśniowe. Wiem, że niektorzy maja możliwość ćwiczenia ze specjalistycznym sprzetem do ćwiczeń siłowych. Musicie bardzo z tym uważać, bo możecie zrobić sobie krzywdę. Takie ćwiczenia wolno wykonywać tylko pod okiem osoby dorosłej, która się na tym zna. W Waszym wieku do ćwiczenia siły wystarczy pokonać opór własnego ciała lub ciała rówieśnikla. O cechach motorycnych <text:s/>człowieka, czyli szybkości, sile, skocznośści, wytrzymałości, równowadze, zwinności i szybkości reakcji opowiem na nastepnej lekcji.</text:p>
      <text:p text:style-name="P1">Od blisko 40 lat uczę w szkole wychowania fizycznego, a w sporcie kwalifikowanym dzieci i młodzieży trenowałem zawodników, jako instruktor, a od niedawna jako trener tenisa stołowego. <text:s/>Bardzo trudna jest dla mnie do określenia liczba dzieciaków i dorosłych, ktorych trenowałem przez te wszyskie lata. Moi wychowankowie, trenowani przeze mnie, zdobyli 14 medali na mistrzostwach Polski. Michał Korycki /możecieo nim przeczytać na stronie <text:a xlink:type="simple" xlink:href="http://www.pzts.pl/" text:style-name="Internet_20_link" text:visited-style-name="Visited_20_Internet_20_Link">www.pzts.pl/</text:a>, <text:s/>kuzyn jednej z Waszych starszych koleżanek, reprezentował Polske na mistrzostwach Europy juniorów w Kazaniu i na wielu innych międzynarodowych turniejach. Jako dorosły zawodnik, przeszedł do klubu z Ostródy, gdzie pod opieką trenera kadry narodowej seniorów Tomasza Krzeszewskiego, zdobył młodzieżowe mistrzostwo Polski. Blisko osiągnięć Michała, jest kolejny mój zawodnik Michał Małachowski. O sukcesach moich podopiecznych mogę mówić godzinami, ale o pozostałych moich wychowankach, ktorzy może nie odnieśli tak znaczących sukcesów sportowych mogę opowiadać jeszcze dłużej. Największą satysfakcję mam z tego, jak moi podopieczni z małych dzieci, wyrastali na nastolatków, <text:soft-page-break/>a potem wchodzili w dorosłe życie. Z większością z nich mam bardzo dobry kontakt do dzisiaj. Wielu z nich oprócz wspomnień o rywalizacji sportowej, podkreśla jak miłość do sportu, która nauczyła ich systematycznej pracy, walki ze stresem, pogodzenia się z porażką, która dla nich była tylko etapem do sukcesu w następnym turnieju., a przede wszystkim nauczyła ich szacunku do rywala, ktory przecież tak samo, jak oni chciał wygrać zawody. Opowiadają, jak sportowe rygory, dobrze zorganizowany czas, kiedy musieli pogodzić naukę w szkole podstawowej, gimnazjalej i na kolejnych etapach edukacji, łacznie ze studiami, ułatwiło im codzienne zmagania w dorosłym życiu. "Bycie w sporcie" dało im "ducha walki", wytrwałość w dążeniu do celu i wiarę w końcowy sukces, najpierw ten sportowy, a potem w dorosłym życiu, w pracy zawodowej. </text:p>
      <text:p text:style-name="P1">Bardzo bym chciał przekonać, że kiedy polubicie aktywność fizyczną, tą rekreacyjno – sportową, <text:s/><text:span text:style-name="T1">"możecie osiagać radość i satysfakcję z podejmowanych działań, nie tylko sportowych. Jeżeli będziecie radośni, lepiej bedziecie trenować, lepiej się uczyć, poniewaz przyjemne emocje ułatwiają przyswajanie nowych wiadomości i nabywanie umiejetności. Trening wymaga wysiłku i koncentracji., jednak kiedy jest połaczony z zabawą w przyjaznej atmosferze, będziecie sie czuli akceptowani i bezpieczni. Wyrośniecie na szczęśliwych i zaradnych ludzi pod warunkiem, że nauczycie się czerpać satysfakcję z podejmowanych działań i radzić sobie z własnymi emocjami" </text:span>W tym ostatnim fragmencie tekstu pozwoliłem sobie dosłownie zacytować autorów Mój sport – moja radość. Na kolejnych zajęciach poznacie pozostałe zasady Sportu Pozytywnego.</text:p>
      <text:p text:style-name="P1">Napiszcie jaką dyscyplinę sportu lub rekreacji lubicie uprawiać najczęściej? Jak chcecie otrzymać ocenę, uzasadnijcie swoje wybory w 2 /3 zdaniach. Wasze odpowiedzi proszę przesyłać na e-mail: <text:a xlink:type="simple" xlink:href="mailto:biolog.spotlowiec@wp.pl" text:style-name="Internet_20_link" text:visited-style-name="Visited_20_Internet_20_Link">biolog.spotlowiec@wp.pl</text:a>, będa one podstawą do zaliczenia obecności na zajęciach.</text:p>
      <text:p text:style-name="P1"/>
      <text:p text:style-name="P6">Opracował: Mariusz Schaefer</text:p>
      <text:p text:style-name="P6">nauczyciel SP Otło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9M</meta:editing-duration>
    <meta:editing-cycles>10</meta:editing-cycles>
    <meta:generator>OpenOffice/4.1.4$Win32 OpenOffice.org_project/414m5$Build-9788</meta:generator>
    <dc:date>2020-04-20T01:40:23.62</dc:date>
    <dc:creator>mariusz schaefer</dc:creator>
    <meta:document-statistic meta:table-count="0" meta:image-count="0" meta:object-count="0" meta:page-count="2" meta:paragraph-count="30" meta:word-count="788" meta:character-count="5564"/>
    <meta:user-defined meta:name="Info 1"/>
    <meta:user-defined meta:name="Info 2"/>
    <meta:user-defined meta:name="Info 3"/>
    <meta:user-defined meta:name="Info 4"/>
  </office:meta>
</office:document-meta>
</file>