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424242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212cm" fo:padding-right="0.212cm" fo:padding-top="0.265cm" fo:padding-bottom="0.265cm" fo:border="0.002cm solid #e0e0e0"/>
      <style:text-properties fo:color="#000000" style:text-line-through-style="none" fo:font-size="12pt" style:text-underline-style="none" style:text-blinking="false"/>
    </style:style>
    <style:style style:name="P11" style:family="paragraph" style:parent-style-name="Table_20_Contents">
      <style:paragraph-properties fo:margin-top="0cm" fo:margin-bottom="0cm" fo:text-align="center" style:justify-single-word="false" fo:padding-left="0.212cm" fo:padding-right="0.212cm" fo:padding-top="0.265cm" fo:padding-bottom="0.265cm" fo:border="0.002cm solid #e0e0e0"/>
      <style:text-properties fo:color="#000000" style:text-line-through-style="none" fo:font-size="12pt" style:text-underline-style="none" style:text-blinking="false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paragraph-properties fo:margin-top="0cm" fo:margin-bottom="0.291cm" style:line-height-at-least="0.582cm" fo:text-align="justify" style:justify-single-word="false" fo:widows="1"/>
      <style:text-properties fo:font-variant="normal" fo:text-transform="none" fo:color="#424242" style:font-name="Times New Roman" fo:font-size="12pt" fo:letter-spacing="normal" fo:font-style="normal" fo:font-weight="normal"/>
    </style:style>
    <style:style style:name="P14" style:family="paragraph" style:parent-style-name="Text_20_body">
      <style:paragraph-properties fo:margin-top="0cm" fo:margin-bottom="0.291cm" style:line-height-at-least="0.582cm" fo:text-align="justify" style:justify-single-word="false" fo:widows="1"/>
      <style:text-properties fo:font-size="12pt" fo:font-style="normal" fo:font-weight="normal"/>
    </style:style>
    <style:style style:name="T1" style:family="text">
      <style:text-properties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424242" style:font-name="Times New Roman" fo:letter-spacing="normal"/>
    </style:style>
    <style:style style:name="T5" style:family="text">
      <style:text-properties fo:font-variant="normal" fo:text-transform="none" fo:color="#424242" style:font-name="Times New Roman" fo:letter-spacing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8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ZWARTY TYDZIEŃ</text:p>
      <text:p text:style-name="P2">WYCHOWANIE FIZYCZNE </text:p>
      <text:p text:style-name="P3">Klasa 4; <text:s/>– PO 2 GODZINY TYGODNIOWO do realizacji 15.04 -17.04.2020</text:p>
      <text:p text:style-name="P4">Temat 12: Piramida żywienia, a aktywność fizyczna – część 2.</text:p>
      <text:p text:style-name="P5"/>
      <text:p text:style-name="P5">Po realizacji tego tematu będziesz: </text:p>
      <text:list xml:id="list6425380096756422085" text:style-name="L1">
        <text:list-item>
          <text:p text:style-name="P12">rozumieć znaczenie piramidy zywienia dla zdrowia człowieka;</text:p>
        </text:list-item>
        <text:list-item>
          <text:p text:style-name="P12">pamiętać, że podstawą piramidy żywienia jest aktywnośc fizyczna;</text:p>
        </text:list-item>
        <text:list-item>
          <text:p text:style-name="P12">przestrzegać zasad higieny żywienia,</text:p>
        </text:list-item>
        <text:list-item>
          <text:p text:style-name="P12">umiał się zważyć i zmierzyć.</text:p>
        </text:list-item>
      </text:list>
      <text:p text:style-name="P5"/>
      <text:p text:style-name="P1">Dzisiaj już wtorek 07.04.2020 lekcja wf w klasie czwartej.</text:p>
      <text:p text:style-name="P1"><text:s/>Na ostatniej lekcji, próbowałem Was przekonać, jak ważne jest dla naszego organizmu połączenie prawidłowego żywienia z aktywnością fizyczną. Jeden i drugi element nalezy do podstaw <text:span text:style-name="T2">Zdrowego stylu życia </text:span>oraz <text:span text:style-name="T2">Piramidy żywienia</text:span>, są podstawą zachowań, ktore mają nas prowadzić przez życie w zdrowiu. Jeszcze raz przeanalizujcie zasady prawidłowego żywienia:</text:p>
      <text:p text:style-name="P6"><text:span text:style-name="Strong_20_Emphasis"><text:span text:style-name="T3">1. Jedz regularnie 5 posiłków dziennie, pamietaj o częstym piciu wody oraz myj zęby po jedzeniu.</text:span></text:span></text:p>
      <text:p text:style-name="P9">2. Jedz różnorodne warzywa i owoce, jak najczęściej, w jak największej ilości.</text:p>
      <text:p text:style-name="P9">3. Jedz produkty zbożowe, zwłaszca pełnoziarniste.</text:p>
      <text:p text:style-name="P7"><text:span text:style-name="Strong_20_Emphasis"><text:span text:style-name="T1">4. Pij co najmniej 3-4 szklanki mleka dziennie (możesz zastąpić je jogurtem naturalnym, kefirem, twarogiem).</text:span></text:span></text:p>
      <text:p text:style-name="P7"><text:span text:style-name="Strong_20_Emphasis"><text:span text:style-name="T1">5. Jedz chude mięso, ryby, jaja, nasina roślin strączkowych oraz wybieraj tłuszcze roślinne, zamiast zwierzęcych.</text:span></text:span></text:p>
      <text:p text:style-name="P7"><text:span text:style-name="Strong_20_Emphasis"><text:span text:style-name="T1">6. Nie spożywaj słodkich napojów oraz słodyczy (zastępuj je owocami i orzechami).</text:span></text:span></text:p>
      <text:p text:style-name="P7"><text:span text:style-name="Strong_20_Emphasis"><text:span text:style-name="T1">7. Nie dosalaj potraw, nie jedz słonych przekąsek i produktow typu fast food.</text:span></text:span></text:p>
      <text:p text:style-name="P7"><text:span text:style-name="Strong_20_Emphasis"><text:span text:style-name="T1">8. Bądz codziennie aktywny fizycznie co najmniej 1 godzinę dziennie - w warunkach pandemii koronawirusa możesz poświęcić kilka bloków po 10/15 minut, ograniczaj ogladanie telewizji, korzystanie z komputera i innych urządzeń elektronicznych do 2 godzin dziennie.</text:span></text:span></text:p>
      <text:p text:style-name="P7"><text:span text:style-name="Strong_20_Emphasis"><text:span text:style-name="T1">9. Wysypiaj się, aby Twoj mózg mógł wypocząć.</text:span></text:span></text:p>
      <text:p text:style-name="P7"><text:span text:style-name="Strong_20_Emphasis"><text:span text:style-name="T1">10. Sprawdzaj regularnie masę ciala.</text:span></text:span></text:p>
      <text:p text:style-name="P13">Mam nadzieję, że swięta zbytnio nie folgowaliście sobie z jedzeniem. Pamiętajcie, że pokarm nie tylko buduje nasze ciało, ale czerpie też energię niezbędna do funkcjonowania wszystkich narządów i ich układów. Jezeli zużyjemy mniej energii niż jej wtworzymy, wtedy zaczyna się odkładać w substancje zapasowe, do wykorzystania później przez nasz organizm. Jeżeli nasz bilans energrtyczny jest nieprawidłowy w dłuższym okresie czasu zaczynamy tyć. A otyłość to pierwsza przyczyna wielu niebezpiecznych chorób, ktore mają ujemny wpływ na nasze zdrowie. Spróbujcie się zmierzyć i zważyć. Zrobimy to samo po powrocie do szkoły i zobaczymy jak łączyliście <text:s/>codzienne posiłki z aktywnością fizyczną w czasie epidemii koronawirusa. </text:p>
      <text:p text:style-name="P14"><text:span text:style-name="T4">Napiszcie na jakich linkach znaleźliście informacje o wf lub aktywności fizycznej. Podzielcie się swoimi ćwiczeniami, ktore codzinnie wykonujecie. Może jak znani sportowcy używacie do sportowej rekreacji nietypowych przedmiotow np. patelni zamiast rakiety do tenisa. Pamiętajcie tylko o bezpieczeństwie wykonywanych ćwiczeń oraz osobie dorosłej, ktora będzie Wam towarzyszyć w zabawie. W dalszym ciągu twórzcie swoje zestawy ćwiczeń i przesylajcie je do </text:span><text:soft-page-break/><text:span text:style-name="T4">mnie. Na adres <text:s/></text:span><text:span text:style-name="T5">e-mail: </text:span><text:a xlink:type="simple" xlink:href="mailto:biolog.spotlowiec@wp.pl" text:style-name="Internet_20_link" text:visited-style-name="Visited_20_Internet_20_Link">biolog.spotlowiec@wp.pl</text:a><text:span text:style-name="T5"> <text:s/>. Wasze odpowiedzi będą podstawą do zaliczenia obecności na zajęciach. Cały czas pamiętamy o pozostaniu w domu, nie kontaktowaniu się z ludźmi, jeżeli nie ma takiej potrzeby i higienie osobistej. </text:span></text:p>
      <text:p text:style-name="P8">Opracował: Mariusz Schaefer</text:p>
      <text:p text:style-name="P8">nauczyciel SP Otło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10S</meta:editing-duration>
    <meta:editing-cycles>5</meta:editing-cycles>
    <meta:generator>OpenOffice/4.1.4$Win32 OpenOffice.org_project/414m5$Build-9788</meta:generator>
    <dc:date>2020-04-15T00:31:31.82</dc:date>
    <dc:creator>mariusz schaefer</dc:creator>
    <meta:document-statistic meta:table-count="0" meta:image-count="0" meta:object-count="0" meta:page-count="2" meta:paragraph-count="25" meta:word-count="456" meta:character-count="3217"/>
    <meta:user-defined meta:name="Info 1"/>
    <meta:user-defined meta:name="Info 2"/>
    <meta:user-defined meta:name="Info 3"/>
    <meta:user-defined meta:name="Info 4"/>
  </office:meta>
</office:document-meta>
</file>