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list-style-name="L2">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3">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ĄTY TYDZIEŃ</text:p>
      <text:p text:style-name="P2">WYCHOWANIE FIZYCZNE </text:p>
      <text:p text:style-name="P4">Klasa 4 – PO 2 GODZINY TYGODNIOWO do realizacji 20.04 -24.04.2020</text:p>
      <text:p text:style-name="P5">Temat 13 : Mółj sport – moja radość - poznajemy zasady treningu dla dzieci uprawiających Sport Pozytywny</text:p>
      <text:p text:style-name="P6">Po realizacji tego tematu będziesz: </text:p>
      <text:list xml:id="list2392474033284596595" text:style-name="L1">
        <text:list-item>
          <text:p text:style-name="P8">umiał podsumować nasze osiągnięcia w dotychczasowym zdalmym ocenianiu;</text:p>
        </text:list-item>
        <text:list-item>
          <text:p text:style-name="P8">poznasz cechy prawidłowej postawy <text:s/>ciała /I.3/;</text:p>
        </text:list-item>
        <text:list-item>
          <text:p text:style-name="P8">wiedział co to jest technika i taktyka w sporcie / II.3/;</text:p>
        </text:list-item>
        <text:list-item>
          <text:p text:style-name="P8">umiał definiować: sport pozytywny.</text:p>
          <text:p text:style-name="P8"/>
        </text:list-item>
      </text:list>
      <text:p text:style-name="P1">Dzisiaj mamy wtorek 21.04.2020 lekcja wf w klasie czwartej.</text:p>
      <text:p text:style-name="P1">Przez ostatnie lekcje zachęcałem Was do stosowaniu w codziennym życiu zasad zdrowego stylu życia oraz próbowałem Wam uświadomić, jak ważne dla "zdrowia" człowieka, nawet w czasie pandemii koronawirusa, jest powiązanie prawidlowego odżywiania z aktywnością fizyczną. Wymyślaliście własne zestawy ćwiczeń, lub korzystaliście z linków w Internecie, zaproponowanych przeze mnie lub przez Was. <text:s/>Pamiętajcie, że oprócz wymyślenia ćwiczeń według określonych zasad, ważne jest prawidłowe ich wykonanie, czyli technika. <text:s/>W aktywności fizycznej definiuje się ją, jako sposób wykonania ćwiczenia określony przepisami, które obowiazują w danej dyscyplinie sportowej lub rekreacyjnej. Z techniką związane jest kolejne pojęcie taktyka, ktora polega na prowadzeniu rywalizacji sportowej lub rekreacyjnej z zachowaniem przepisów i zasad, ktore wystepują w tych formach aktywności. Tak napisane jest w podstawie programowej wf, ktorą właśnie realizujemy. Jeżeli te definicje są dla Was niezrozumiałe, to najprościej mówiąc technika to sposób wykonania ćwiczenia, który przybliża Was do "mistrzostwa", a taktyka gry to opanowanie sztuki ukończenia konkurencji lub gry, prowadzące do zwyciestwa. Jak mówimy o technice to warto zapamietać, jak prawidłowo powinna wyglądać prawidłowa pozycja ciała. Stosowanie w codziennym życiu jej wymogów, pozwoli nam na uniknięciu licznych wad postawy. Cechy prawidlowej postawy ciala to:</text:p>
      <text:list xml:id="list7774827611471177625" text:style-name="L2">
        <text:list-item>
          <text:p text:style-name="P9">głowa trzymana prosto;</text:p>
        </text:list-item>
        <text:list-item>
          <text:p text:style-name="P9">barki na jednym poziomie;</text:p>
        </text:list-item>
        <text:list-item>
          <text:p text:style-name="P9">ściągnięte łopatki;</text:p>
        </text:list-item>
        <text:list-item>
          <text:p text:style-name="P9">brzuch lekko wciągnięty,</text:p>
        </text:list-item>
        <text:list-item>
          <text:p text:style-name="P9">nogi ustawione rownolegle;</text:p>
        </text:list-item>
        <text:list-item>
          <text:p text:style-name="P9">prawidłowo ustawione i obciążone stopy.</text:p>
          <text:p text:style-name="P9">Przypomnijcie sobie z lekcji przyrody, jak powinniście <text:s/>siedzieć na krześle przy biurku, czy stole.</text:p>
        </text:list-item>
      </text:list>
      <text:p text:style-name="P1">Aby starczyło Wam czasu na wszystkie Wasze ograniczone sytuacją potrzeby, opracowywaliście plan dnia. Mam nadzieję, że cały czas poddajecie go weryfikacji, czyli sprawdzacie jak przebiega jego realizacja. Na koniec roku wszystkie zostaną omówione i ocenione. Podobnie, jak Wasze zestawy ćwiczeń.</text:p>
      <text:p text:style-name="P1">Co byśmy nie mówili, to chcemy, czy też nie - po powrocie do "normalności", czyli zdjęciu z Was różnego rodzaju ograniczeń, każdy z Was będziesz musiał dla zachowania zdrowia, znaleźć sposób na sportowo-rekreacyjną aktywność fizyczną. Wielu nauczycieli wychowania fizycznego, trenerów i instruktorów sportu uważa, że zwycięstwo za wszelką cenę nie musi być wyznacznikiem sukcesu. No to po co uprawiać sport - zapytacie? Wedlug założeń twórców <text:span text:style-name="T1">Sportu Pozytywnego, </text:span>sport jest dziedziną, w ktorej uczestnicy bez względu na poziom sportowy mogą się realizować i rozwijać. Autorzy tej idei podkreślają:</text:p>
      <text:list xml:id="list4132472043575200754" text:style-name="L3">
        <text:list-item>
          <text:p text:style-name="P10">znaczenie wszechstronnego rozwoju zarówno w sporcie, jak i poza nim;</text:p>
        </text:list-item>
        <text:list-item>
          <text:p text:style-name="P10">wartość pozytywnych relacji, jakie łączą uczestników aktywności fizycznej z rodzicami oraz ich sportowymi opiekunami, kibicami itd.</text:p>
        </text:list-item>
      </text:list>
      <text:p text:style-name="P1">Jak znaleźć satysfakcję z uprawiania sportu w szkole i poza nią? Będę Was przekonywał, <text:soft-page-break/>zapoznając na kolejnych zajęciach z 10 zasadami treningu dla dzieci i młodzieży uprawiających sport – atorstwa: Jana Blecharza i Małgorzaty Siekańskiej. </text:p>
      <text:p text:style-name="P3"><text:span text:style-name="T2">Proszę niech każdy z Was napisze w 2 /3 zdaniach co Wam się najbardziej podoba w uprawianiu sportu. Wasze odpowiedzi proszę przesyłać na e-mail: </text:span><text:a xlink:type="simple" xlink:href="mailto:biolog.spotlowiec@wp.pl" text:style-name="Internet_20_link" text:visited-style-name="Visited_20_Internet_20_Link"><text:span text:style-name="T2">biolog.spotlowiec@wp.pl</text:span></text:a><text:span text:style-name="T2"> , będą one podstawą do zaliczenia obecności na zajęciach.</text:span></text:p>
      <text:p text:style-name="P1"/>
      <text:p text:style-name="P7">Opracował: Mariusz Schaefer</text:p>
      <text:p text:style-name="P7">nauczyciel SP Otłowi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0M51S</meta:editing-duration>
    <meta:editing-cycles>8</meta:editing-cycles>
    <meta:generator>OpenOffice/4.1.4$Win32 OpenOffice.org_project/414m5$Build-9788</meta:generator>
    <dc:date>2020-04-19T23:43:51.17</dc:date>
    <dc:creator>mariusz schaefer</dc:creator>
    <meta:document-statistic meta:table-count="0" meta:image-count="0" meta:object-count="0" meta:page-count="2" meta:paragraph-count="26" meta:word-count="537" meta:character-count="3782"/>
    <meta:user-defined meta:name="Info 1"/>
    <meta:user-defined meta:name="Info 2"/>
    <meta:user-defined meta:name="Info 3"/>
    <meta:user-defined meta:name="Info 4"/>
  </office:meta>
</office:document-meta>
</file>