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5"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Standard">
      <style:paragraph-properties fo:text-align="end"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7" style:family="paragraph" style:parent-style-name="Standard" style:list-style-name="L1">
      <style:paragraph-properties fo:text-align="justify"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8"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list-style-name="L2">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font-weight="bold" style:font-weight-asian="bold" style:font-weight-complex="bold"/>
    </style:style>
    <style:style style:name="T2" style:family="text">
      <style:text-properties fo:font-size="13pt" fo:font-style="normal" style:font-size-asian="13pt" style:font-style-asian="normal" style:font-size-complex="13pt" style:font-style-complex="normal"/>
    </style:style>
    <style:style style:name="T3" style:family="text">
      <style:text-properties fo:font-size="13pt" fo:font-style="normal" fo:font-weight="bold" style:font-size-asian="13pt" style:font-style-asian="normal" style:font-weight-asian="bold" style:font-size-complex="13pt"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ZECI TYDZIEŃ</text:p>
      <text:p text:style-name="P2">Przyroda </text:p>
      <text:p text:style-name="P2">Klasa 4 – dwie godziny do realizacji 20.04-24.04.2020</text:p>
      <text:p text:style-name="P2"/>
      <text:p text:style-name="P3">Temat 10: Wody słodkie i wody slone.</text:p>
      <text:p text:style-name="P4">Po realizacji tego tematu będziesz:</text:p>
      <text:list xml:id="list8895799465641006300" text:style-name="L1">
        <text:list-item>
          <text:p text:style-name="P7">podawał przykłady wód słonych i sllodkich;</text:p>
        </text:list-item>
        <text:list-item>
          <text:p text:style-name="P7">wskazywał na mapie przykłady wód płynacych i stojacy w najbliższej okolicy;</text:p>
        </text:list-item>
        <text:list-item>
          <text:p text:style-name="P7">wymienial rożnice pomiędzy mirzem i oceanem oraz stawem, a jeziorem;</text:p>
        </text:list-item>
        <text:list-item>
          <text:p text:style-name="P7">na podstawie ilustracji rozrożniał wody stojace od płynacych.</text:p>
        </text:list-item>
      </text:list>
      <text:p text:style-name="P4">Czwartek 23.04. 2020 lekcja przyrody klasa 4.</text:p>
      <text:p text:style-name="P5"><text:span text:style-name="T1">Krajobraz to wygląd poszczególnych obszarów Ziemi wyróżniający się charakterystycznymi cechami. </text:span>Te cechy to:</text:p>
      <text:list xml:id="list2490423288861120759" text:style-name="L2">
        <text:list-item>
          <text:p text:style-name="P9">ukształtowanie terenu, jego formy wypukłe: pagorki, wzgórza i góry lub wklęsłe: doliny i kotliny;</text:p>
        </text:list-item>
        <text:list-item>
          <text:p text:style-name="P9">skały podłoża;</text:p>
        </text:list-item>
        <text:list-item>
          <text:p text:style-name="P9">wody gruntowe, stojace i płynace;</text:p>
        </text:list-item>
        <text:list-item>
          <text:p text:style-name="P9">szata roślinna;</text:p>
        </text:list-item>
        <text:list-item>
          <text:p text:style-name="P9">najczęściej występujące zwierzeta;</text:p>
        </text:list-item>
        <text:list-item>
          <text:p text:style-name="P9">wytwory działalnosci człowieka.</text:p>
        </text:list-item>
      </text:list>
      <text:p text:style-name="P5">Od stuleci na krajobraz ogromny wpływ miał człowiek. Najpierw wycinał lasy, by uprawiać ziemię, potem zaczął budować grody, zamki, aż powstały całe miasta. Szata roślinna zaczęła coraz bardziej się kurczyć, bo człowiek potrzebował coraz więcej miejsca pod drogi, kolejne coraz większe miasta i wsie. W XVIII roku powstały pierwsze manufaktury, ktore dały początek rozwojowi przemysłu. Krajopbraz naturalny, zaczął znacznie zmniejszać swoją powierzchnię na rzecz krajobrazu kulturowego – tworzonego przez człowieka. Z braku miejsca, w miastach buduje się coraz wyższe wieżowce, buduje się nowe drogi . Nowoczesne czteropasmowe autostrady pozwalają przemiszczać się milionom samochodów, ktore jeżdżą po Polsce. Ale czy to potrafimy, jako ludzie wytwarzać tyle wspaniałych rzeczy, czy zawsze robimy to dla dobra przyrody? Ale o tym będziemy rozmawiać na następnej lekcji. <text:s text:c="189"/></text:p>
      <text:p text:style-name="P5">Otwórz książkę na stronie 153-154 przeczytaj tekst, dzięki, któremu dowiesz się skąd wzięły się nazwy miejscowości i jak wygladała najblizsza okolica sto lat temu!</text:p>
      <text:p text:style-name="P5">Wiedza zdobyta na dzisiejszej lekcji pozwoli Tobie uzupełnić ćwiczenia 1-2 ze strony 94 zeszytu ćwiczeń. Dla chcących otrzymać 4 i więcej proponuję przeprowadzić wywiad z cwiczenia 3 ze strony 95..</text:p>
      <text:p text:style-name="P1"><text:span text:style-name="T2">Każdy z was jest zobowiązany przesłać wiadomość</text:span><text:span text:style-name="T3"> </text:span><text:span text:style-name="T2">na email'a</text:span><text:span text:style-name="T3">: </text:span><text:a xlink:type="simple" xlink:href="mailto:biolog.spotlowiec@wp.pl" text:style-name="Internet_20_link" text:visited-style-name="Visited_20_Internet_20_Link"><text:span text:style-name="T3">biolog.spotlowiec@wp.pl</text:span></text:a><text:span text:style-name="T3"> ,</text:span><text:span text:style-name="T2"> będzie to sposób na zaliczenie obecności na lekcji lub messengera. </text:span></text:p>
      <text:p text:style-name="P6">Opracował: Mariusz schaefer</text:p>
      <text:p text:style-name="P6">nauczyciel SP Otłowie</text:p>
      <text:p text:style-name="P5"/>
      <text:p text:style-name="P5"/>
      <text:p text:style-name="P5"/>
      <text:p text:style-name="P5"/>
      <text:p text:style-name="P5"/>
      <text:p text:style-name="P5"/>
      <text:p text:style-name="P5"/>
      <text:p text:style-name="P5"><text:soft-page-break/></text:p>
      <text:p text:style-name="P5"/>
      <text:p text:style-name="P5"/>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44M59S</meta:editing-duration>
    <meta:editing-cycles>10</meta:editing-cycles>
    <meta:generator>OpenOffice/4.1.4$Win32 OpenOffice.org_project/414m5$Build-9788</meta:generator>
    <dc:date>2020-04-20T05:06:18.54</dc:date>
    <dc:creator>mariusz schaefer</dc:creator>
    <meta:document-statistic meta:table-count="0" meta:image-count="0" meta:object-count="0" meta:page-count="2" meta:paragraph-count="23" meta:word-count="320" meta:character-count="2399"/>
    <meta:user-defined meta:name="Info 1"/>
    <meta:user-defined meta:name="Info 2"/>
    <meta:user-defined meta:name="Info 3"/>
    <meta:user-defined meta:name="Info 4"/>
  </office:meta>
</office:document-meta>
</file>