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 style:list-style-name="L2">
      <style:paragraph-properties fo:text-align="justify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 style:list-style-name="L3">
      <style:paragraph-properties fo:text-align="justify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 style:list-style-name="L4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style="normal" style:font-size-asian="13pt" style:font-style-asian="normal" style:font-size-complex="13pt" style:font-style-complex="normal"/>
    </style:style>
    <style:style style:name="T3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4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RZECI TYDZIEŃ</text:p>
      <text:p text:style-name="P2">Przyroda </text:p>
      <text:p text:style-name="P2">Klasa 4 – dwie godziny do realizacji 20.04-24.04.2020</text:p>
      <text:p text:style-name="P2"/>
      <text:p text:style-name="P3">Temat 9: Wody słodkie i wody slone.</text:p>
      <text:p text:style-name="P4">Po realizacji tego tematu będziesz:</text:p>
      <text:list xml:id="list210025529887992315" text:style-name="L1">
        <text:list-item>
          <text:p text:style-name="P7">podawał przykłady wód słonych i sllodkich;</text:p>
        </text:list-item>
        <text:list-item>
          <text:p text:style-name="P7">wskazywał na mapie przykłady wód płynacych i stojacy w najbliższej okolicy;</text:p>
        </text:list-item>
        <text:list-item>
          <text:p text:style-name="P7">wymienial rożnice pomiędzy mirzem i oceanem oraz stawem, a jeziorem;</text:p>
        </text:list-item>
        <text:list-item>
          <text:p text:style-name="P7">na podstawie ilustracji rozrożniał wody stojace od płynacych.</text:p>
          <text:p text:style-name="P7"/>
        </text:list-item>
      </text:list>
      <text:p text:style-name="P4">Poniedziałek 20.04. 2020 lekcja przyrody klasa 4.</text:p>
      <text:p text:style-name="P5">Odpowiedzi na pytania w ćwiczeniach:</text:p>
      <text:p text:style-name="P5">Ćwiczenie 1/.Skały luźne: piasek, żwir; Skały lite: granit, wapień, piaskowiec; skaly zwiężłe: glina, less.</text:p>
      <text:p text:style-name="P5">Ćwiczenie 2/. 2/1/3/</text:p>
      <text:p text:style-name="P5">Ćwiczenie 3/. less/ piasek/ granit.</text:p>
      <text:p text:style-name="P5">Na pozostałe ćwiczenia odpowiem indywidualnie, jak przyślą odpowiedzi wszyscy chętni z waszej klasy. </text:p>
      <text:p text:style-name="P5">Po raz kolejny przypominam,<text:span text:style-name="T1"> że krajobraz to wygląd poszczególnych obszarów Ziemi wyróżniający się charakterystycznymi cechami. </text:span>Te cechy to:</text:p>
      <text:list xml:id="list6540583794579823506" text:style-name="L2">
        <text:list-item>
          <text:p text:style-name="P9">ukształtowanie terenu, jego formy wypukłe: pagorki, wzgórza i góry lub wklęsłe: doliny i kotliny;</text:p>
        </text:list-item>
        <text:list-item>
          <text:p text:style-name="P9">skały podłoża;</text:p>
        </text:list-item>
        <text:list-item>
          <text:p text:style-name="P9">wody gruntowe, stojace i płynace;</text:p>
        </text:list-item>
        <text:list-item>
          <text:p text:style-name="P9">szata roślinna;</text:p>
        </text:list-item>
        <text:list-item>
          <text:p text:style-name="P9">najczęściej występujące zwierzeta;</text:p>
        </text:list-item>
        <text:list-item>
          <text:p text:style-name="P9">wytwory działalnosci człowieka.</text:p>
        </text:list-item>
      </text:list>
      <text:p text:style-name="P5">Na dzisiejszej lekcji zajmiemy się trzecim punktem charakteryzującym krajobraz, a mianowicie wodami gruntowymi, stojącymi i płynacymi. Wody powierzchniowe <text:s/>pokrywają 3/5 powpokryierzchni Ziemi. Wszystkie wody powierzchniowe dzielimy na zbiorniki słodkowodne i morskie, czyli słonowodne. Najwiekszymi zbiornikami wodnymi są oceany. Oceany to wody pokrywajace przeważającą część Ziemi. Na kuli ziemskiej mamy ich pięć. Morza to fragmenty oceanów przylegajace do lądów. Wszystkie morza i oceany są ze sobą połączone cieśninami lub zlewaja się ze sobą. We wszystkich morzach i oceanach znajduje sie woda słona. Zasolenie spowodowane jest występowaniem soli kuchennej, kóra rozpuszczona jest w wodzie. To taka sama sól, która używamy do solenia potraw w kuchni. Niektore państwa, ktore nie mają zasobów soli kamiennej, jak Polska, odparowują wode morską i tak uzyskują sól do swoich kuchni.</text:p>
      <text:p text:style-name="P5">Zasoby słodkowodne dzielimy na wody stojące :</text:p>
      <text:list xml:id="list3650328766626519149" text:style-name="L3">
        <text:list-item>
          <text:p text:style-name="P10">jeziora;</text:p>
        </text:list-item>
        <text:list-item>
          <text:p text:style-name="P10">bagna;</text:p>
        </text:list-item>
        <text:list-item>
          <text:p text:style-name="P10">stawy;</text:p>
        </text:list-item>
      </text:list>
      <text:p text:style-name="P5">a wody płynące to:</text:p>
      <text:list xml:id="list3914910178148421110" text:style-name="L4">
        <text:list-item>
          <text:p text:style-name="P11"><text:span text:style-name="T4">rzeki;</text:span></text:p>
        </text:list-item>
        <text:list-item>
          <text:p text:style-name="P11"><text:span text:style-name="T4">strumienie;</text:span></text:p>
        </text:list-item>
        <text:list-item>
          <text:p text:style-name="P11"><text:span text:style-name="T4">potoki;</text:span></text:p>
        </text:list-item>
        <text:list-item>
          <text:p text:style-name="P11"><text:soft-page-break/><text:span text:style-name="T4">kanały śródlądowe.</text:span></text:p>
        </text:list-item>
      </text:list>
      <text:p text:style-name="P5">Otwórz książkę na stronie 148-149 i przeanalizuj ryciny wraz z opisem, przedstawiająje zbiorniki słodkowodne. Zasoby wody słodkiej znajduja się w lodowcach. Co to takiego, dowiesz się ze strony 150. </text:p>
      <text:p text:style-name="P5">Sprawdź swoją wiedzę uzupełniając ćwiczenia 1-3 ze strony 92 zeszytu ćwiczeń. Dla dociekliwych do rozwiązania krzyżówka – ćwiczenie 4 strona 93.</text:p>
      <text:p text:style-name="P1"><text:span text:style-name="T2">Każdy z was jest zobowiązany przesłać wiadomość</text:span><text:span text:style-name="T3"> </text:span><text:span text:style-name="T2">na email'a</text:span><text:span text:style-name="T3">: </text:span><text:a xlink:type="simple" xlink:href="mailto:biolog.spotlowiec@wp.pl" text:style-name="Internet_20_link" text:visited-style-name="Visited_20_Internet_20_Link"><text:span text:style-name="T3">biolog.spotlowiec@wp.pl</text:span></text:a><text:span text:style-name="T3"> ,</text:span><text:span text:style-name="T2"> będzie to sposób na zaliczenie obecności na lekcji lub messengera. </text:span></text:p>
      <text:p text:style-name="P6">Opracował: Mariusz schaefer</text:p>
      <text:p text:style-name="P6">nauczyciel SP Otłowie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44M59S</meta:editing-duration>
    <meta:editing-cycles>10</meta:editing-cycles>
    <meta:generator>OpenOffice/4.1.4$Win32 OpenOffice.org_project/414m5$Build-9788</meta:generator>
    <dc:date>2020-04-20T04:39:37.05</dc:date>
    <dc:creator>mariusz schaefer</dc:creator>
    <meta:document-statistic meta:table-count="0" meta:image-count="0" meta:object-count="0" meta:page-count="2" meta:paragraph-count="37" meta:word-count="388" meta:character-count="2674"/>
    <meta:user-defined meta:name="Info 1"/>
    <meta:user-defined meta:name="Info 2"/>
    <meta:user-defined meta:name="Info 3"/>
    <meta:user-defined meta:name="Info 4"/>
  </office:meta>
</office:document-meta>
</file>