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ZECI TYDZIEŃ</text:p>
      <text:p text:style-name="P2">Przyroda </text:p>
      <text:p text:style-name="P2">Klasa 4 – dwie godziny do realizacji 06.04-08.04.2020</text:p>
      <text:p text:style-name="P2"/>
      <text:p text:style-name="P3">Temat 7 <text:s/>Czy wszystkie skaly są twarde?</text:p>
      <text:p text:style-name="P4">Po realizacji tego tematu będziesz:</text:p>
      <text:list xml:id="list6916088019331606261" text:style-name="L1">
        <text:list-item>
          <text:p text:style-name="P8">znał definicję: skała;</text:p>
        </text:list-item>
        <text:list-item>
          <text:p text:style-name="P8">dzielił skały na lite, zwiężłe i luźne;</text:p>
        </text:list-item>
        <text:list-item>
          <text:p text:style-name="P8">wiedział jak powstaje gleba.</text:p>
          <text:p text:style-name="P8"/>
        </text:list-item>
      </text:list>
      <text:p text:style-name="P4">Poniedziałek 06.04.2020 lekcjs <text:s/>przyrody w klasie 4</text:p>
      <text:p text:style-name="P5">Odpowiedzi na pytania w ćwiczeniach:</text:p>
      <text:p text:style-name="P5">Ćwiczenie 1/. od lewej wypukłe/ równiny / wklęsłe / pagórek/ wzgórze dolina</text:p>
      <text:p text:style-name="P5">Ćwiczenie 2/.Od lewej: wzgórze, pagórek, góra </text:p>
      <text:p text:style-name="P5">Ćwiczenie 3/. dolina – A, kotlina – C, wzniesienie – D, równina – B </text:p>
      <text:p text:style-name="P5">Na pozostałe ćwiczenia odpowiem indywidualnie, jak przyślą odpowiedzi wszyscy chętni z waszej klasy. </text:p>
      <text:p text:style-name="P5">Po raz kolejny przypominam,<text:span text:style-name="T1"> że krajobraz to wygląd poszczególnych obszarów Ziemi wyróżniający się charakterystycznymi cechami. </text:span>Te cechy to:</text:p>
      <text:list xml:id="list8076331991971694647" text:style-name="L2">
        <text:list-item>
          <text:p text:style-name="P9">ukształtowanie terenu, jego formy wypukłe: pagorki, wzgórza i góry lub wklęsłe: doliny i kotliny;</text:p>
        </text:list-item>
        <text:list-item>
          <text:p text:style-name="P9">skały podłoża;</text:p>
        </text:list-item>
        <text:list-item>
          <text:p text:style-name="P9">wody gruntowe, stojace i płynace;</text:p>
        </text:list-item>
        <text:list-item>
          <text:p text:style-name="P9">szata roślinna;</text:p>
        </text:list-item>
        <text:list-item>
          <text:p text:style-name="P9">najczęściej występujące zwierzeta;</text:p>
        </text:list-item>
        <text:list-item>
          <text:p text:style-name="P9">wytwory działalnosci człowieka.</text:p>
        </text:list-item>
      </text:list>
      <text:p text:style-name="P5">Na poprzedniej lekcji poznaliśmy formy wypukłe /wzniesienia/, a wklęsłe /zagłębienia - obniżenia/. </text:p>
      <text:p text:style-name="P5">Ważnym elementem krajobrazu są skaly, jakie tworzą podłoże. Zewnętrzna warstwa Ziemi zbudowana jest ze skal, a te zbudowane są z minerałów, czyli cząstek, które w naturalny sposób powstały w przyrodzie. Nie każda skala jest jednolita i twarda. Minerały mogą do siebie przylegać mniej lub bardziej ściśle. Na podstawie tej cechy wyróżniamy skały: </text:p>
      <text:list xml:id="list2856539425782513936" text:style-name="L3">
        <text:list-item>
          <text:p text:style-name="P10">lite – nie da się ich rozkruszyć w dłoni; są twarde, bo minerały bardzo mocno przylegają do siebie;</text:p>
        </text:list-item>
        <text:list-item>
          <text:p text:style-name="P10">zwięzłe - <text:s/>są słabo ze sobą zespolone, można je kruszyć w dłoni; a jezeli są wilgotne, dają się ugniatać jak plastelinę;</text:p>
        </text:list-item>
        <text:list-item>
          <text:p text:style-name="P10">luźne – minerały w ogole nie są ze sobą zespolone.</text:p>
        </text:list-item>
      </text:list>
      <text:p text:style-name="P5">Otwórz książkę na stronie 144-145 i przeanalizuj ryciny wraz z opisem. Dzięki temu nauczysz się przyporządkowywać granit, piaskowiec, wapień, glinę, less, piasek i żwir do odpowiedniej grupy skał. Przeczytaj też krótki tekst o powstawaniu gleby. Gleba powstaje ze skał. Różni się poziomem próchniczym, czyli stopniem urodzajności dla upraw rolnych. </text:p>
      <text:p text:style-name="P5">Na podstawie naszych rozważań <text:s/>uzupełnij ćwiczenia 1-3 ze strony 90-91 zeszytu ćwiczeń.</text:p>
      <text:p text:style-name="P1"><text:span text:style-name="T2">Każdy z was jest zobowiązany przesłać wiadomość</text:span><text:span text:style-name="T3"> </text:span><text:span text:style-name="T2">na email'a</text:span><text:span text:style-name="T3">: </text:span><text:a xlink:type="simple" xlink:href="mailto:biolog.spotlowiec@wp.pl" text:style-name="Internet_20_link" text:visited-style-name="Visited_20_Internet_20_Link"><text:span text:style-name="T3">biolog.spotlowiec@wp.pl</text:span></text:a><text:span text:style-name="T3"> ,</text:span><text:span text:style-name="T2"> będzie to sposób na zaliczenie obecności na lekcji.</text:span></text:p>
      <text:p text:style-name="P7">Opracował: Mariusz schaefer</text:p>
      <text:p text:style-name="P7">nauczyciel SP Otłowie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5M14S</meta:editing-duration>
    <meta:editing-cycles>9</meta:editing-cycles>
    <meta:generator>OpenOffice/4.1.4$Win32 OpenOffice.org_project/414m5$Build-9788</meta:generator>
    <dc:date>2020-04-06T06:52:26.51</dc:date>
    <dc:creator>mariusz schaefer</dc:creator>
    <meta:document-statistic meta:table-count="0" meta:image-count="0" meta:object-count="0" meta:page-count="2" meta:paragraph-count="31" meta:word-count="352" meta:character-count="2326"/>
    <meta:user-defined meta:name="Info 1"/>
    <meta:user-defined meta:name="Info 2"/>
    <meta:user-defined meta:name="Info 3"/>
    <meta:user-defined meta:name="Info 4"/>
  </office:meta>
</office:document-meta>
</file>