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WARTY TYDZIEŃ</text:p>
      <text:p text:style-name="P2">EDUKACJA DLA BEZPIECZEŃSTWA </text:p>
      <text:p text:style-name="P6">Klasa 8 – jedna godzina do realizacji 06-08.04.2020</text:p>
      <text:p text:style-name="P7">Temat 4: Apteczka pierwszej pomocy.</text:p>
      <text:p text:style-name="P8">Po realizacji tego tematu będziesz wymieniał</text:p>
      <text:list xml:id="list4197855030362086446" text:style-name="L1">
        <text:list-item>
          <text:p text:style-name="P9">rodzaje apteczek pierwszej pomocy;</text:p>
        </text:list-item>
        <text:list-item>
          <text:p text:style-name="P9">umiał wymienic co powinna zawierać apteczka samochodowa, domowa, turystyczna;</text:p>
        </text:list-item>
        <text:list-item>
          <text:p text:style-name="P9">wyposażyć apteczkę domową.</text:p>
        </text:list-item>
      </text:list>
      <text:p text:style-name="P4">Jesteście świadomi, że do udzielenia pierwszej pomocy potrzebna jest ratownikowi: wiedza, umiejetności i gotowość do niesienia pomocy. Niezbędne są też i materiały medyczne, których brak może nasze działania utrudnić, a czasem wręcz uniemożliwić. Artykuły medyczne niezbędne do udzielania pierwszej pomocy powinny znajdować się w apteczce pierwszej pomocy. W Polsce nie ma przepisow prawnych regulujacych kwestię wyposażenia apteczki pierwszej pomocy. Prawo nakazuje jednak by apteczki znajdowały się w szkołach, uczelniach, zakładach pracy, kinach itp. w miejscach do tego przeznaczonych i oznakowanych, że w tym <text:s/>miejscu się znajdują. </text:p>
      <text:p text:style-name="P4">Wielkość i wyposażenie apteczki pierwszej pomocy zależy od tego, gdzie ona się znajduje i komu będzie służyć. Najczęsciej spotkamy się z apteczką pierwszej pomocy:</text:p>
      <text:list xml:id="list9053770047367272938" text:style-name="L2">
        <text:list-item>
          <text:p text:style-name="P11">samochodową;</text:p>
        </text:list-item>
        <text:list-item>
          <text:p text:style-name="P11">domową;</text:p>
        </text:list-item>
        <text:list-item>
          <text:p text:style-name="P11">zakładową;</text:p>
        </text:list-item>
        <text:list-item>
          <text:p text:style-name="P11">szkolną;</text:p>
        </text:list-item>
        <text:list-item>
          <text:p text:style-name="P11">turystyczną;</text:p>
        </text:list-item>
        <text:list-item>
          <text:p text:style-name="P11">indywidualną.</text:p>
        </text:list-item>
      </text:list>
      <text:p text:style-name="P4">Apteczka samochodowa, turystyczna, szkolna nie może zawierać żadnych leków. Mogą one znajdować sie w apteczce domowej. Każda z apteczek powinna zawierać:</text:p>
      <text:list xml:id="list3990355366994619820" text:style-name="L3">
        <text:list-item>
          <text:p text:style-name="P12">materiały opatrunkowe – bandaże dziane i elastyczne różnej szerokości, gaza i kompresy gazowe różnej wielkości, plastry z opatrunkiem, przylepce, chusty trójkatne;</text:p>
        </text:list-item>
        <text:list-item>
          <text:p text:style-name="P12">środki ochrony osobistej – rękawiczki jednorazowe, maseczki do sztucznego oddychania, okulary chroniące oczy;</text:p>
        </text:list-item>
        <text:list-item>
          <text:p text:style-name="P12">środki trwałe – nożyce ratownicze, nóż do cięcia pasów bezpieczeństwa, pęseta, latarka, agrafki, aparat do plukania oka, folia termiczna.</text:p>
        </text:list-item>
      </text:list>
      <text:p text:style-name="P4">W przypadku wyposażenia apteczki pierwszej pomocy w leki ważne jest:</text:p>
      <text:list xml:id="list3320768930046932336" text:style-name="L4">
        <text:list-item>
          <text:p text:style-name="P13">przechowywać je poza zasięgiem dzieci;</text:p>
        </text:list-item>
        <text:list-item>
          <text:p text:style-name="P13">zachować fabryczne opakowania i ulotki z opisem zalecanego dawkowania;</text:p>
        </text:list-item>
        <text:list-item>
          <text:p text:style-name="P13">przynajmniej raz w roku sprawdzać termin ważności.</text:p>
        </text:list-item>
      </text:list>
      <text:p text:style-name="P1"><text:span text:style-name="T2">Wasze zadanie to obejrzenie domowej apteczki pierwszej pomocy. Przeanalizujcie z rodzicami o jakie artykuły należało by ją uzupełnić, a jakich się pozbyć. Dajcie znać na </text:span><text:a xlink:type="simple" xlink:href="mailto:biolog.spotlowiec@wp.pl" text:style-name="Internet_20_link" text:visited-style-name="Visited_20_Internet_20_Link"><text:span text:style-name="T2">biolog.spotlowiec@wp.pl</text:span></text:a><text:span text:style-name="T1"> , wasza wiadomość będzie podstawą do zaliczenia obecności na lekcji oraz oceny </text:span></text:p>
      <text:p text:style-name="P3">Opracował: Mariusz Schaefer</text:p>
      <text:p text:style-name="P3">nauczyciel SP Otłowiec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3M48S</meta:editing-duration>
    <meta:editing-cycles>8</meta:editing-cycles>
    <meta:generator>OpenOffice/4.1.4$Win32 OpenOffice.org_project/414m5$Build-9788</meta:generator>
    <dc:date>2020-04-06T06:45:17.51</dc:date>
    <dc:creator>mariusz schaefer</dc:creator>
    <meta:document-statistic meta:table-count="0" meta:image-count="0" meta:object-count="0" meta:page-count="1" meta:paragraph-count="27" meta:word-count="320" meta:character-count="2297"/>
    <meta:user-defined meta:name="Info 1"/>
    <meta:user-defined meta:name="Info 2"/>
    <meta:user-defined meta:name="Info 3"/>
    <meta:user-defined meta:name="Info 4"/>
  </office:meta>
</office:document-meta>
</file>