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47f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47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YDZIEŃ CZWARTY</text:p>
      <text:p text:style-name="P5">Biologia </text:p>
      <text:p text:style-name="P7">Klasa 8 – jedna godzina do realizacji \06.04.2020-08.04.2020</text:p>
      <text:p text:style-name="P8">Temat 4: Nieantagonistyczne zależności pomiędzy organizmami.</text:p>
      <text:p text:style-name="P9">Po realizacji tego tematu będziesz potrafił: </text:p>
      <text:list xml:id="list229234811793778230" text:style-name="L1">
        <text:list-item>
          <text:p text:style-name="P10">rozpoznawać nieantagonistyczne zależności pomiędzy organizmami;</text:p>
        </text:list-item>
        <text:list-item>
          <text:p text:style-name="P10">podawać przykłady organizmów wpółzależnych w mutualiźmie i komesaliźmie;</text:p>
        </text:list-item>
        <text:list-item>
          <text:p text:style-name="P10">wymieniać różnice pomiedzy symbiozą i protokooperacją.</text:p>
          <text:p text:style-name="P11"/>
        </text:list-item>
      </text:list>
      <text:p text:style-name="P1">Dzisiaj jest poniedziałek 06.04.2020 lekcja biologii w klasie 8.</text:p>
      <text:p text:style-name="P1">Wszyscy mieliście wykonać ćwiczenia 1-5 ze strony 61-62 zeszytu ćwiczeń.</text:p>
      <text:p text:style-name="P1">Cwiczenie 1/. <text:s/><text:span text:style-name="T1">pijawka lekarska</text:span></text:p>
      <text:p text:style-name="P1">Ćwiczenie 2/. </text:p>
      <text:p text:style-name="P1">P<text:span text:style-name="T1">asożyty wewnętrzne. A, D </text:span></text:p>
      <text:p text:style-name="P2">Pasożyty zwierzęce. A, B, D </text:p>
      <text:p text:style-name="P2">Pasożyty pobierające pokarm całą powierzchnią ciała. D </text:p>
      <text:p text:style-name="P2">Pasożyty zwierzęce, które mogą przebić skórę żywiciela. B </text:p>
      <text:p text:style-name="P2">Pasożyty, które odżywiają się przez ssawki. C </text:p>
      <text:p text:style-name="P1">Ćwiczenie 3/. </text:p>
      <text:p text:style-name="P2">Samica gąsienicznika ma zakończenie odwłoka przekształcone w pokładełko, które umożliwia jej przekłucie się do ciała gąsienicy i złożenie w nim jaj. </text:p>
      <text:p text:style-name="P1">Ćwiczenie 4/. </text:p>
      <text:p text:style-name="P2">Dzięki temu, że pasożyty likwidują jaja lub formy larwalne, szkodnik nie ma szansy się rozmnożyć i spowodować jeszcze większych szkód. </text:p>
      <text:p text:style-name="P1">Ćwiczenie 5/. <text:span text:style-name="T1">P, F, F </text:span></text:p>
      <text:p text:style-name="P1">Mam nadzieję, że ćwiczenia nie były trudne. Pozostałe zadania dla chętnych sprawdzę i powiadomię o efektach was indywidualnie.</text:p>
      <text:p text:style-name="P1"/>
      <text:p text:style-name="P1">Przypominam, że biologia to nauka o budowie i czynnościach życiowych organizmów - to mam nadzieję wiecie! Podobnie jak to, że ekologia to też nauka tyle, że tym razem o zależnościach pomiędzy organizmami oraz organizmami i ich środowiskiem. Musicie o tym pamiętać zgłębiajac dzisiejszy temat. Zależności nieatagonistyczne polegają na tym, że nie przynoszą strat żadnej ze wspólzależnych stron, a mogą dawać pożywienie lub uniknąć zagrożenia przynajmniej jednej z nich.</text:p>
      <text:p text:style-name="P1">Do tych zależności należą:</text:p>
      <text:list xml:id="list8833138128228010269" text:style-name="L2">
        <text:list-item>
          <text:p text:style-name="P12">mutualizm może występowac jako związek trwały, ktory jest niezbędny do przeżycia /symbioza/ lub nietrwały, ktory nie jest konieczny do przeżycia /protokooperacja/;</text:p>
        </text:list-item>
        <text:list-item>
          <text:p text:style-name="P12">komensalizm <text:s/>to zależność, w ktorej jeden gatunek czerpie korzyści z obecności drugiego, nie wyrządzając mu szkody, ani nie przynosząc mu korzyści.</text:p>
        </text:list-item>
      </text:list>
      <text:p text:style-name="P1">Tym razem zacznijmy od drugiego przykladu. Komesalizmem /wspólbiesiadnictwem/ jest przykład lwów, ktore upolowały antylopę, najadły się do syta i odeszły, pozostawiając resztki zwierzęcia głodnym hienom. <text:s/>Najedzone lwy i <text:soft-page-break/>tak nie wrócą do padliny, bedą starały się upolować jakieś inne zwierzę, a hieny, jako padlinożercy, chętnie skorzystają z rozrzutności lwów i lwic, oczywiście! A jak lwy nie pozostawią im pokarmu, poszukają innej padliny lub słabszego kręgowca, na ktorego zapolują.</text:p>
      <text:p text:style-name="P1">Podobnym przykładem są podnawki – oceaniczne ryby, ktore za pomoca przyssawek, przysysają się do głowy np. rekinów, szybko przemieszczają się w wodzie, odżywiając się resztkami pokarmu zjadanego przez te drapieżniki. <text:s/>Rekinom są obojętne, ponieważ nie czynią im żadnych szkód.</text:p>
      <text:p text:style-name="P1">Wcześniej, w poprzednich klasach na lekcjach biologii mówiliśmy, że wspólpraca dwóch organizmów oparta na obustronnej korzyści to symbioza. W jednym rzędzie podawaliśmy przykłady porostów / grzyby z glonami /protisty// oraz raka pustelnika z ukwiałem. Na dzisiejszej lekcji macie sobie uświadomić, że oprócz obustronnej korzyści ważne jest to, czy związek jest trwały /symbioza/, czy nietrwały protokooperacja/. Do analizy tabela strona 111 podręcznika. Zrozumienie zasad obowiązujących organizmy w mutualiźmie oraz różnic pomiędzy symbiozą i protokooperacją pozwoli wam analiza rycin i opisow na stronach 112-114 podręcznika. Sprawdzamy swoją wiedzę i umiejetności biologiczne wypełniając ćwiczenia 1-5 strona 65-67 dla wszystkich oraz 6-8 str. 68 dla chętnych.</text:p>
      <text:p text:style-name="P3"><text:span text:style-name="T2">Rozwiązania przesłijcie na </text:span><text:span text:style-name="T3">email'a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3"> , wasza wiadomość będzie podstawą do zaliczenia obecności na lekcji oraz oceny.</text:span></text:p>
      <text:p text:style-name="P2"/>
      <text:p text:style-name="P14">Opracował Mariusz schaefer </text:p>
      <text:p text:style-name="P14">nauczyciel SP Otłowiec</text:p>
      <text:p text:style-name="P4"/>
      <text:p text:style-name="P4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9M45S</meta:editing-duration>
    <meta:editing-cycles>9</meta:editing-cycles>
    <meta:generator>OpenOffice/4.1.4$Win32 OpenOffice.org_project/414m5$Build-9788</meta:generator>
    <dc:date>2020-04-06T06:50:10.25</dc:date>
    <dc:creator>mariusz schaefer</dc:creator>
    <meta:document-statistic meta:table-count="0" meta:image-count="0" meta:object-count="0" meta:page-count="2" meta:paragraph-count="33" meta:word-count="517" meta:character-count="3754"/>
    <meta:user-defined meta:name="Info 1"/>
    <meta:user-defined meta:name="Info 2"/>
    <meta:user-defined meta:name="Info 3"/>
    <meta:user-defined meta:name="Info 4"/>
  </office:meta>
</office:document-meta>
</file>