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end"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fo:color="#0047ff"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list-style-name="L1">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2">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list-style-name="L3">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4">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list-style-name="L4">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fo:font-style="normal" fo:font-weight="bold" style:font-size-asian="14pt" style:font-style-asian="normal" style:font-weight-asian="bold" style:font-size-complex="14pt" style:font-style-complex="normal" style:font-weight-complex="bold"/>
    </style:style>
    <style:style style:name="T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YDZIEŃ CZWARTY</text:p>
      <text:p text:style-name="P2">Biologia </text:p>
      <text:p text:style-name="P2">Klasa 7 – dwie godziny do realizacji 06.04.2020-08.04.2020</text:p>
      <text:p text:style-name="P2"/>
      <text:p text:style-name="P3">Temat 8 <text:tab/>Obwodowy układ nerwowy. Odruchy – część 1.</text:p>
      <text:p text:style-name="P3"/>
      <text:p text:style-name="P4">Po realizacji tego tematu:</text:p>
      <text:list xml:id="list8745630429580640045" text:style-name="L1">
        <text:list-item>
          <text:p text:style-name="P10">poznasz budowę i funkcje obwodowego układu nerwowego;</text:p>
        </text:list-item>
        <text:list-item>
          <text:p text:style-name="P10">dowiesz czym jest łuk odruchowy;</text:p>
        </text:list-item>
        <text:list-item>
          <text:p text:style-name="P10">nauczysz się rozróżniać odruchy warunkowe i bezwarunkowe.</text:p>
          <text:p text:style-name="P10"/>
        </text:list-item>
      </text:list>
      <text:p text:style-name="P1"><text:span text:style-name="T1">Dzisiaj jest środa 08.04.2020 - lekcja biologii w klasie 7. Mój </text:span><text:span text:style-name="T2">email dla tych, którzy twierdzą, że nie mogą się ze mną skontaktować: </text:span><text:a xlink:type="simple" xlink:href="mailto:biolog.spotlowiec@wp.pl" text:style-name="Internet_20_link" text:visited-style-name="Visited_20_Internet_20_Link"><text:span text:style-name="T2">biolog.spotlowiec@wp.pl</text:span></text:a><text:span text:style-name="T2"> </text:span></text:p>
      <text:p text:style-name="P5">W ubiegłym tygodniu poznaliśmy <text:span text:style-name="T5">ośrodkowy układ nerwowy. Pamiętacie, że jest zbudowany z </text:span><text:span text:style-name="T6">mózgowia i rdzenia kręgowego</text:span><text:span text:style-name="T5">. </text:span><text:span text:style-name="T6">Mózgowie </text:span><text:span text:style-name="T5">zbudowane jest z </text:span><text:span text:style-name="T6">mózgu </text:span><text:span text:style-name="T5">/ odpowiedzialny za podejmowanie świadomych decyzji, wykonywanie zamierzonych czynności, odbiór i analizę informacji płynacych z narządow, uczenie się, zapamiętywanie i odczuwanie emocji/, </text:span><text:span text:style-name="T6">móżdżku</text:span><text:span text:style-name="T5"> / utrzymuje równowagę, odpowiednią siłę skurczów mięśni, koordynacje ruchów/ i </text:span><text:span text:style-name="T6">pnia mózgu </text:span><text:span text:style-name="T5">/ zapewnia nam oddychanie, pracę serca, regulację cisnienia krwi,trawienie i utrzymywanie odpowiedniej temperatury ciała/. </text:span></text:p>
      <text:p text:style-name="P6">Natomiast rdzeń kręgowy jest połaczony z pniem mózgu. Przechodzi przez otwory kanału kręgowego kręgosłupa od odcinka szyjnego do lędźwiowego. Otaczają go opony, pełniące takie same funkcje, jak opony mózgowe chroniące mózgowie. Co prawda rdzeń kregowy zbudowany jest z istoty szarej i białej, tak jak w mózgu, ale tutaj istota biała znajduje się na zewnątrz, a szara wypełnia wnętrze tworząc kształt litery H. Rdzeń kręgowy odpowiada za:</text:p>
      <text:list xml:id="list4783262471125928932" text:style-name="L2">
        <text:list-item>
          <text:p text:style-name="P12">przewodzenie impulsow nerwowychz różnych części ciała do mózgowia i z powrotem;</text:p>
        </text:list-item>
        <text:list-item>
          <text:p text:style-name="P12">kierowanie niektorymi procesami zachodzącymi niezależnie od naszej woli.</text:p>
        </text:list-item>
      </text:list>
      <text:p text:style-name="P6">To krótkie przypomnienie ostatniej lekcji ma was uświadomić, że zarówno ośrodkowy układ nerwowy, jak i ten obwodowy muszą ze soba wspóldziałać, wypełnić wszystkie funkcje do jakich są one przeznaczone. <text:s/>Obwodowy układ nerwowy zbudowany jest z nerwów, ktore służą do przekazywania informacji za pomocą impulsów nerwowych. Wszystkie nerwy występują w parach <text:s/>i łączą się z ośrodkowym układem nerwowym symetrycznie po obu stronach ciała. W ich skład wchodzą dwa rodzaje włókien nerwowych:</text:p>
      <text:list xml:id="list1465165873779642993" text:style-name="L3">
        <text:list-item>
          <text:p text:style-name="P13">włókna czuciowe – przewodzą impulsy z całego ciała do ośrodkowego układu nerwowego;</text:p>
        </text:list-item>
        <text:list-item>
          <text:p text:style-name="P13">włókna ruchowe – przewodzą impulsy nerwowe z ośrpdkowego układu nerwowego do mięśni i gruczołów.</text:p>
        </text:list-item>
      </text:list>
      <text:p text:style-name="P6">Na układ obwodowy składają się:</text:p>
      <text:list xml:id="list2740512729264505978" text:style-name="L4">
        <text:list-item>
          <text:p text:style-name="P15"><text:span text:style-name="T3">12 par nerwów czaszkowych – mają za zadanie odbieranie bodźców z narządów zmysłów i przekazywanie ich do mózgowia; pobudzanie do skurczu </text:span><text:soft-page-break/><text:span text:style-name="T3">mięśni głowy i szyi umożliwiających poruszanie głową, oczami i językiem, a także szybkie zmiany wyrazu twarzy;</text:span></text:p>
        </text:list-item>
        <text:list-item>
          <text:p text:style-name="P14">31 par nerwów rdzeniowych – sa odpowiedzialne za odbieranie bodźców płynących ze skóry, głównie na tułowiu i kończynach; pobudzanie do skurczu przede wszystkim mięśnie tułowia i kończyn.</text:p>
        </text:list-item>
      </text:list>
      <text:p text:style-name="P9"><text:span text:style-name="T1">Na tym zakończymy pierwszą część lekcji. O odruchach nauczymy sie po świętach. Teraz wykonajcie zadania 1-2 z zeszytu cwiczeń strona 92. Rozwiązanie przesłijcie na </text:span><text:span text:style-name="T4">email'a: </text:span><text:a xlink:type="simple" xlink:href="mailto:biolog.spotlowiec@wp.pl" text:style-name="Internet_20_link" text:visited-style-name="Visited_20_Internet_20_Link"><text:span text:style-name="T4">biolog.spotlowiec@wp.pl</text:span></text:a><text:span text:style-name="T4"> , wasza wiadomość będzie podstawą do zaliczenia obecności na lekcji. </text:span></text:p>
      <text:p text:style-name="P7">Opracował: Mariusz Schaefer </text:p>
      <text:p text:style-name="P7">nauczyciel SP Otłowiec</text:p>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3M10S</meta:editing-duration>
    <meta:editing-cycles>10</meta:editing-cycles>
    <meta:generator>OpenOffice/4.1.4$Win32 OpenOffice.org_project/414m5$Build-9788</meta:generator>
    <dc:date>2020-04-06T06:44:12.23</dc:date>
    <dc:creator>mariusz schaefer</dc:creator>
    <meta:document-statistic meta:table-count="0" meta:image-count="0" meta:object-count="0" meta:page-count="2" meta:paragraph-count="22" meta:word-count="438" meta:character-count="3060"/>
    <meta:user-defined meta:name="Info 1"/>
    <meta:user-defined meta:name="Info 2"/>
    <meta:user-defined meta:name="Info 3"/>
    <meta:user-defined meta:name="Info 4"/>
  </office:meta>
</office:document-meta>
</file>