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47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DZIEŃ CZWARTY</text:p>
      <text:p text:style-name="P3">Biologia </text:p>
      <text:p text:style-name="P3">Klasa 7 – dwie godziny do realizacji 06.04.2020-08.04.2020</text:p>
      <text:p text:style-name="P3"/>
      <text:p text:style-name="P4">Temat 7 <text:tab/>Ośrodkowy układ nerwowy.</text:p>
      <text:p text:style-name="P4"/>
      <text:p text:style-name="P5">Po realizacji tego tematu:</text:p>
      <text:list xml:id="list373775706772504174" text:style-name="L1">
        <text:list-item>
          <text:p text:style-name="P10">dowiesz się z jakich części skałada się móżgowie oraz jakie pełni funkcje;</text:p>
        </text:list-item>
        <text:list-item>
          <text:p text:style-name="P10">poznasz budowę i funkcje rdzenia kręgowego.</text:p>
          <text:p text:style-name="P10"/>
        </text:list-item>
      </text:list>
      <text:p text:style-name="P1"><text:span text:style-name="T2">Dzisiaj jest poniedziałek 06.04.2020 - lekcja biologii w klasie 7. Mój </text:span><text:span text:style-name="T3">email dla tych, którzy twierdzą, że nie mogą się ze mną skontaktować: </text:span><text:a xlink:type="simple" xlink:href="mailto:biolog.spotlowiec@wp.pl" text:style-name="Internet_20_link" text:visited-style-name="Visited_20_Internet_20_Link"><text:span text:style-name="T3">biolog.spotlowiec@wp.pl</text:span></text:a><text:span text:style-name="T3"> </text:span></text:p>
      <text:p text:style-name="P6">W ubiegłym tygodniu poznaliśmy ogólną budowę układu nerweowego oraz główne jego funkcje:</text:p>
      <text:list xml:id="list5275148292544797710" text:style-name="L2">
        <text:list-item>
          <text:p text:style-name="P11">odbieranie i analizowanie bodźców płynących z narządów wewnętrznych, a także docierających ze środowiska zewnętrznego;</text:p>
        </text:list-item>
        <text:list-item>
          <text:p text:style-name="P11">wywoływanie odpowiednich reakcji organizmu;</text:p>
        </text:list-item>
        <text:list-item>
          <text:p text:style-name="P11">kontrolowanie i koordynowanie pracy wszystkich pozostałych układow.</text:p>
        </text:list-item>
      </text:list>
      <text:p text:style-name="P7">Przypominam, że w organiźmie człowieka za odbiór wszystkich bodźców z zewnątrz i wewnatrz organizmu odpowiadaja układy: nerwowy i hormonalny. Układ nerowy wyzwala reakcje szybkie, ale krótkotrwałe, a dokrewny pracuje wolno, ale dziala dlużej. Ta wspólpraca nazywa się regulacją nerwowo – hormonalną. <text:s/>Warto też, żebyście zapamiętali podział układu nerwowego <text:s/>ze względu na:</text:p>
      <text:p text:style-name="P7">1/. budowę:</text:p>
      <text:p text:style-name="P7">a/. ośrodkowy </text:p>
      <text:list xml:id="list7620922153023986816" text:style-name="L3">
        <text:list-item>
          <text:p text:style-name="P12">mózgowie;</text:p>
        </text:list-item>
        <text:list-item>
          <text:p text:style-name="P12">rdzeń kręgowy</text:p>
        </text:list-item>
      </text:list>
      <text:p text:style-name="P7">b/. obwodowy</text:p>
      <text:list xml:id="list1842846468664292671" text:style-name="L4">
        <text:list-item>
          <text:p text:style-name="P13">nerwy czaszkowe;</text:p>
        </text:list-item>
        <text:list-item>
          <text:p text:style-name="P13">nerwy rdzeniowe.</text:p>
        </text:list-item>
      </text:list>
      <text:p text:style-name="P7">2/ na sposób działania:</text:p>
      <text:p text:style-name="P7">a/. somatyczny</text:p>
      <text:p text:style-name="P7">b/. autonomiczny</text:p>
      <text:list xml:id="list2609084118985180764" text:style-name="L5">
        <text:list-item>
          <text:p text:style-name="P14">wspólczulny;</text:p>
        </text:list-item>
        <text:list-item>
          <text:p text:style-name="P14">przywsółczulny.</text:p>
        </text:list-item>
      </text:list>
      <text:p text:style-name="P7">Jako zadanie domowe z dwóch poprzednich lekcji mieliście uzupełnić zadania 1-6 ze strony 88-89 ćwiczeń. Sprawdżcie jak Wam poszło:</text:p>
      <text:p text:style-name="P7">Ćwiczenie 1/. <text:s/>układ nerwowy B, C, F, G układ hormonalny A, D, E, H</text:p>
      <text:p text:style-name="P7">Ćwiczenie 2/. <text:s/>A/C/E</text:p>
      <text:p text:style-name="P7">Ćwiczenie 3/. B/C/D/F/G/H</text:p>
      <text:p text:style-name="P7">Ćwiczenie 4/. dendryty /krótkie wypustki/ akson /neuryt – długa wypustka/ , kierunek przewodzenia impulsów z ciala komórki nerwowej do aksonu</text:p>
      <text:p text:style-name="P7">Ć wiczenie 5/. a/ włókna z osłonką mielinową szybciej przewodzą impulsy b/ nie pozwala zakłócac impulsów z zewnątrz, jak izolacja w kablu elektrycznym</text:p>
      <text:p text:style-name="P7"><text:soft-page-break/>Ćwiczenie 6/. F/P/F</text:p>
      <text:p text:style-name="P7">Mam nadzieję, że zbyt wiele błędów Wam się nie przytrafiło.</text:p>
      <text:p text:style-name="P7"/>
      <text:p text:style-name="P7">Pamiętacie, że organizm człowieka stopniowo się komplikuje, od komórki, przez tkanki, narządy, układy narządów, które tworzą dopiero ... organizm. O tym jak skoordynować pracę wszystkich układów narządów, jak zapewnić im prawidłowe funkcjonowanie decyduje ośrodkowy układ nerwowy. Spójrz wyżej lub przeniknij w zaułki swojego umysłu i już wiesz, że ośrodkowy układ nerwowy jest zbudowany z <text:span text:style-name="T1">mózgowia i rdzenia kręgowego</text:span>. <text:span text:style-name="T1">Mózgowie </text:span>zbudowane jest z <text:span text:style-name="T1">mózgu </text:span>/ odpowiedzialny za podejmowanie świadomych decyzji, wykonywanie zamierzonych czynności, odbiór i analizę informacji płynacych z narządow, uczenie się, zapamiętywanie i odczuwanie emocji/, <text:span text:style-name="T1">móżdżku</text:span> / utrzymuje równowagę, odpowiednią siłę skurczów mięśni, koordynacje ruchów/ i <text:span text:style-name="T1">pnia mózgu </text:span>/ zapewnia nam oddychanie, pracę serca, regulację cisnienia krwi,trawienie i utrzymywanie odpowiedniej temperatury ciała/. Trochę dłużej zastanówcie się nad rolą poszczególnych części mózgowia, a możecie zrozumieć i utwierdzić się w przekonaniu, że nauczyciele mają rację, że zmuszają was do zapamiętywania wierszyków i tekstów piosenek, wyciagania wniosków z przeczytanego lub usłyszanego tekstu i do wielu czynności, ktore ćwiczą wasze neurony /komórki nerwowe/ do szybszego analizowania i przesyłania impulsów do efektorów, ale o tym póżniej. Robimy tak, bo trening czyni ... mistrza. A wiecie dobrze, że nawet w sporcie bez pracy nie ma kołaczy. Niestety musicie też zrozumieć, że za odczuwanie swoich emocji i empatię, czyli odczuwanie cudzych emocji odpowiedzialny jest mózg, a nie serce. <text:s/>No ale, żebyście nie mieli za łatwo, otwieramy podręcznik na stronie 178-179 i analizujemy ryciny oraz ich opisy o budowie i funkcjach mózgowia.</text:p>
      <text:p text:style-name="P7">Rdzeń kręgowy jest połaczony z pniem móżgu. Przechodzi przez otwory kanału kręgowego kręgosłupa od odcinka szyjnego do lędźwiowego.Otaczają go opony, pełniące takie same funkcje, jak opony mózgowe chroniące mózgowie. Co prawda rdzeń kregowy zbudowany jest z istoty szarej i białej, tak jak w mózgu, ale tutaj istota biała znajduje się na zewnątrz, a szara wypełnia wnętrze tworząc kształt litery H. Rdzeń kręgowy odpowiada za:</text:p>
      <text:list xml:id="list3530762280174175803" text:style-name="L6">
        <text:list-item>
          <text:p text:style-name="P15">przewodzenie impulsow nerwowychz różnych części ciała do mózgowia i z powrotem;</text:p>
        </text:list-item>
        <text:list-item>
          <text:p text:style-name="P15">kierowanie niektorymi procesami zachodzącymi niezależnie od naszej woli.</text:p>
        </text:list-item>
      </text:list>
      <text:p text:style-name="P7">Przyjrzyjcie sie rycinie ze strony 180, a zweryfikujecie opisaną przeze mnie budowę tego narządu.</text:p>
      <text:p text:style-name="P2"><text:span text:style-name="T2">Tradycyjnie wykonujemy zadania 1-3 z zeszytu cwiczeń, a chętni także zadania 4-5. <text:s/>Rozwiązanie przesłijcie na </text:span><text:span text:style-name="T4">email'a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, wasza wiadomość będzie podstawą do zaliczenia obecności na lekcji. </text:span></text:p>
      <text:p text:style-name="P8">Opracował: Mariusz Schaefer </text:p>
      <text:p text:style-name="P8">nauczyciel SP Otłowiec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3M42S</meta:editing-duration>
    <meta:editing-cycles>9</meta:editing-cycles>
    <meta:generator>OpenOffice/4.1.4$Win32 OpenOffice.org_project/414m5$Build-9788</meta:generator>
    <dc:date>2020-04-06T06:42:57.58</dc:date>
    <dc:creator>mariusz schaefer</dc:creator>
    <meta:document-statistic meta:table-count="0" meta:image-count="0" meta:object-count="0" meta:page-count="3" meta:paragraph-count="41" meta:word-count="645" meta:character-count="4522"/>
    <meta:user-defined meta:name="Info 1"/>
    <meta:user-defined meta:name="Info 2"/>
    <meta:user-defined meta:name="Info 3"/>
    <meta:user-defined meta:name="Info 4"/>
  </office:meta>
</office:document-meta>
</file>