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ECI TYDZIEŃ</text:p>
      <text:p text:style-name="P1">Biologia </text:p>
      <text:p text:style-name="P1">Klasa 5 – jedna godzina do realizacji 15.04.2020-17.04.2020</text:p>
      <text:p text:style-name="P2">Temat 4 : Korzeń - podziemny organ rośliny część 2.</text:p>
      <text:p text:style-name="P3">Po realizacji tego tematu będziesz:</text:p>
      <text:list xml:id="list7789849214650529300" text:style-name="L1">
        <text:list-item>
          <text:p text:style-name="P7">wymieniać funkcje korzenia;</text:p>
        </text:list-item>
        <text:list-item>
          <text:p text:style-name="P7">rozpoznawać strefy korzenia i łączyć je z wykonywaną funkcją;</text:p>
        </text:list-item>
        <text:list-item>
          <text:p text:style-name="P7">wymieniać systemy korzeniowe i podawać przykłady roślin je posiadające;</text:p>
        </text:list-item>
        <text:list-item>
          <text:p text:style-name="P7">znał przekształcenia korzeni.</text:p>
        </text:list-item>
      </text:list>
      <text:p text:style-name="P8"/>
      <text:p text:style-name="P8">Kolejny raz przypominam, że biologia to nauka o zyciu i budowie organizmów, a botanika to takze nauka, tym razem o życiu i budowie roślin. Warto to zapamiętać, bo o roślinach będziemy mówić do końca roku szkolnego.. Schemat budowy roslin to komórka – tkanka – organ – organizm. Większość roslin zbudowana jest z korzeni, łodygi i liści, niektóre mają jeszcze kwiaty, owoce i nasiona.</text:p>
      <text:p text:style-name="P8">W poprzedniej lekcji o roślinnym korzeniu, poznaliśmy jego budowę zewnętrzną /morfologiczną/ oraz jakie funkcje pełni w życiu rośliny. Mieliście wykonać ćwiczenie 1-2 ze strony 66. W ćwiczeniu 1 należało podkreślić: utrzymują roślinę w podłożu i pobierają wodę i sole mineralne. W ćwiczeniu 2 nie mieliście problemów z pokolorowaniem stref korzenia i przyporządkowaniu im odpowiednich funkcji. </text:p>
      <text:p text:style-name="P8">Na lekcji 2 o korzeniu rośliny dowiesz się, że u roslin występują dwa systemy korzeniowe:</text:p>
      <text:list xml:id="list5245593286853427311" text:style-name="L4">
        <text:list-item>
          <text:p text:style-name="P9">palowy – zbudowany z korzenia głównego i korzeni bocznych;</text:p>
        </text:list-item>
        <text:list-item>
          <text:p text:style-name="P9">wiązkowy - <text:s/>nie ma korzenia głównego, wszystkie korzenie są podobnejn długości.</text:p>
        </text:list-item>
      </text:list>
      <text:p text:style-name="P8">Wart, żebyś umiałwymienić gatunki roślin, które mają te dwa systemy korzeniowe.</text:p>
      <text:p text:style-name="P8">Musisz pamiętać, że roślina oprócz wzrostu na długość /stożek wzrostu korzenia/ moga wzrastać na grubość. Zjawisko to poznasz analizując rycine i tekst na stronie 99 podręcznika. Ulatwi to Tobie otrzymac czwórkę i więcej, kiedy rozwiążesz ćwiczenie 4 – dla dociekliwych. <text:s/>Kolejne analizy zdjęć i rycin pozwola Tobie na poznaniu przekształceń korzeni na:</text:p>
      <text:list xml:id="list243571756326253403" text:style-name="L5">
        <text:list-item>
          <text:p text:style-name="P10">spichrzowe;</text:p>
        </text:list-item>
        <text:list-item>
          <text:p text:style-name="P10">podporowe;</text:p>
        </text:list-item>
        <text:list-item>
          <text:p text:style-name="P10">czepne;</text:p>
        </text:list-item>
        <text:list-item>
          <text:p text:style-name="P10">ssawki.</text:p>
        </text:list-item>
      </text:list>
      <text:p text:style-name="P8">Wszystkie te korzenie spełniaja dodatkowe funkje w roślinie, warto by było , żebyś je zapamiętał.</text:p>
      <text:p text:style-name="P8">Na zaliczenie lekcji wykonaj ćwiczenie 3 strona 67 i ćwiczenie 5 ze strony 68, a rozwiązanie przesłij na <text:span text:style-name="T1">email'a: </text:span><text:a xlink:type="simple" xlink:href="mailto:biolog.spotlowiec@wp.pl" text:style-name="Internet_20_link" text:visited-style-name="Visited_20_Internet_20_Link"><text:span text:style-name="T1">biolog.spotlowiec@wp.pl</text:span></text:a><text:span text:style-name="T1"> . </text:span>Jeżeli nie zrobiłeś tego poprzednio to wróć też do <text:s/>tematu o tkankach roślinnych, jakie wyróżniamy rodzaje i do czego służą w roślinie. Specjalnie podzielilem temat o korzeniu na dwie lekcje, abyście mieli czas na powtórzenie materiału. To ważne!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2M47S</meta:editing-duration>
    <meta:editing-cycles>7</meta:editing-cycles>
    <meta:generator>OpenOffice/4.1.4$Win32 OpenOffice.org_project/414m5$Build-9788</meta:generator>
    <dc:date>2020-04-15T02:03:52.33</dc:date>
    <dc:creator>mariusz schaefer</dc:creator>
    <meta:document-statistic meta:table-count="0" meta:image-count="0" meta:object-count="0" meta:page-count="2" meta:paragraph-count="22" meta:word-count="354" meta:character-count="2319"/>
    <meta:user-defined meta:name="Info 1"/>
    <meta:user-defined meta:name="Info 2"/>
    <meta:user-defined meta:name="Info 3"/>
    <meta:user-defined meta:name="Info 4"/>
  </office:meta>
</office:document-meta>
</file>