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1">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list-style-name="L1">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list-style-name="L2">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4">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WYCHOWANIE FIZYCZNE </text:p>
      <text:p text:style-name="P4">Klasa 8 <text:s/>– PO 2 GODZINY TYGODNIOWO do realizacji 20.04 -24.04.2020</text:p>
      <text:p text:style-name="P5">Temat 13 : Mółj sport – moja radość - poznajemy zasady treningu dla dzieci uprawiających Sport Pozytywny</text:p>
      <text:p text:style-name="P6">Po realizacji tego tematu będziesz: </text:p>
      <text:list xml:id="list8485974715942590392" text:style-name="L1">
        <text:list-item>
          <text:p text:style-name="P8">umiał podsumować nasze osiągnięcia w dotychczasowym zdalmym ocenianiu;</text:p>
        </text:list-item>
        <text:list-item>
          <text:p text:style-name="P9">wymieniał ćwiczenia kształtujące prawidłową postawę /I.2.5/;</text:p>
        </text:list-item>
        <text:list-item>
          <text:p text:style-name="P8">demonstrował ćwiczenia kształtujące prawidłową postawę /I.2.5/;</text:p>
        </text:list-item>
        <text:list-item>
          <text:p text:style-name="P8">umiał definiować: sport pozytywny.</text:p>
          <text:p text:style-name="P8"/>
        </text:list-item>
      </text:list>
      <text:p text:style-name="P1">Dzisiaj mamy poniedziałek 20.04.2020 lekcja wf w klasie ósmej.</text:p>
      <text:p text:style-name="P1">Przez ostatnie lekcje zachęcałem Was do stosowaniu w codziennym życiu zasad zdrowego stylu życia oraz próbowałem Wam uświadomić, jak ważne dla "zdrowia" człowieka, nawet w czasie pandemii koronawirusa, jest powiązanie prawidlowego odżywiania z aktywnością fizyczną. Wymyślaliście własne zestawy ćwiczeń, lub korzystaliście z linków w Internecie, zaproponowanych przeze mnie lub przez Was. <text:s/></text:p>
      <text:p text:style-name="P1">Aby starczyło Wam czasu na wszystkie Wasze ograniczone sytuacją potrzeby, opracowywaliście plan dnia. Mam nadzieję, że cały czas poddajecie go weryfikacji, czyli sprawdzacie jak przebiega jego realizacja. Na koniec roku wszystkie zostaną omówione i ocenione. Podobnie, jak Wasze zestawy ćwiczeń.</text:p>
      <text:p text:style-name="P1">Kazdy z Was <text:s/>musi w klasie 7-8 umieć zaproponować zestaw ćwiczeń umożliwiających zachowanie prawidłowej postawy ciala .Pamiętajcie, że cechy prawidłowej postawy ciała to:</text:p>
      <text:list xml:id="list6391877155915802823" text:style-name="L2">
        <text:list-item>
          <text:p text:style-name="P10">głowa trzymana prosto;</text:p>
        </text:list-item>
        <text:list-item>
          <text:p text:style-name="P10">barki na jednym poziomie;</text:p>
        </text:list-item>
        <text:list-item>
          <text:p text:style-name="P10">ściągnięte łopatki;</text:p>
        </text:list-item>
        <text:list-item>
          <text:p text:style-name="P10">brzuch lekko wciągnięty,</text:p>
        </text:list-item>
        <text:list-item>
          <text:p text:style-name="P10">nogi ustawione rownolegle;</text:p>
        </text:list-item>
        <text:list-item>
          <text:p text:style-name="P10">prawidłowo ustawione i obciążone stopy.</text:p>
        </text:list-item>
      </text:list>
      <text:p text:style-name="P1">Aby taką postawę ciala ukształtować, trzeba mieć prawidlowo rozwinięte odpowiednie partie mięśni. Musicie umieć demonstrować zestawy ćwiczeń kształtujacych prawidłową postawę ciala:</text:p>
      <text:list xml:id="list9085959732126559073" text:style-name="L3">
        <text:list-item>
          <text:p text:style-name="P11">ćwiczenia wzmacniajace mięśnie obręczy barkowej;</text:p>
        </text:list-item>
        <text:list-item>
          <text:p text:style-name="P11">ćwiczenia wzmacniajace mięśnie klatki piersiowej;</text:p>
        </text:list-item>
        <text:list-item>
          <text:p text:style-name="P11">ćwiczenia wzmacniajace mięśnie grzbietu i pośladków;</text:p>
        </text:list-item>
        <text:list-item>
          <text:p text:style-name="P11">ćwiczenia wzmacniajace mięśnie mięśnie brzucha;</text:p>
        </text:list-item>
        <text:list-item>
          <text:p text:style-name="P11">ćwiczenia wzmacniajace mięśnie mięśnie nóg i stóp.</text:p>
        </text:list-item>
      </text:list>
      <text:p text:style-name="P1">Korzystając z wiedzy i umiejętności, ktore wynieśliście z lekcji wychowania fizycznego w kladsach 1-7 zaproponujcie po jednym ćwiczeniu kształtujacych poszczegolne partie mięśniowe. Wyniki Waszych przemyśleń chętnie ocenię, jezeli będą zasługiwały na ocene 4 i wyżej. Efekty Waszej pracy prześlijcie na e-mail: <text:a xlink:type="simple" xlink:href="mailto:biolog.spotlowiec@wp.pl" text:style-name="Internet_20_link" text:visited-style-name="Visited_20_Internet_20_Link">biolog.spotlowiec@wp.pl</text:a>. </text:p>
      <text:p text:style-name="P1">Co byśmy nie mówili, to chcemy, czy też nie - po powrocie do "normalności", czyli zdjęciu z Was różnego rodzaju ograniczeń, każdy z Was będziesz musiał dla zachowania zdrowia, znaleźć sposób na sportowo-rekreacyjną aktywność fizyczną. Wielu nauczycieli wychowania fizycznego, trenerów i instruktorów sportu uważa, że zwycięstwo za wszelką cenę nie musi być wyznacznikiem sukcesu. No to po co uprawiać sport - zapytacie? Wedlug założeń twórców <text:span text:style-name="T1">Sportu Pozytywnego, </text:span>sport jest dziedziną, w ktorej uczestnicy bez względu na poziom sportowy mogą się realizować i rozwijać. Autorzy tej idei podkreślają:</text:p>
      <text:list xml:id="list5296734188032458994" text:style-name="L4">
        <text:list-item>
          <text:p text:style-name="P12">znaczenie wszechstronnego rozwoju zarówno w sporcie, jak i poza nim;</text:p>
        </text:list-item>
        <text:list-item>
          <text:p text:style-name="P12">wartość pozytywnych relacji, jakie łączą uczestników aktywności fizycznej z rodzicami oraz ich sportowymi opiekunami, kibicami itd.</text:p>
        </text:list-item>
      </text:list>
      <text:p text:style-name="P1">Jak znaleźć satysfakcję z uprawiania sportu w szkole i poza nią? Będę Was przekonywał, <text:soft-page-break/>zapoznając na kolejnych zajęciach z 10 zasadami treningu dla dzieci i młodzieży uprawiających sport – atorstwa: Jana Blecharza i Małgorzaty Siekańskiej. </text:p>
      <text:p text:style-name="P3"><text:span text:style-name="T2">Proszę niech każdy z Was napisze w 2 /5 zdaniach co Wam się najbardziej podoba w uprawianiu sportu. Wasze odpowiedzi proszę przesyłać na e-mail: </text:span><text:a xlink:type="simple" xlink:href="mailto:biolog.spotlowiec@wp.pl" text:style-name="Internet_20_link" text:visited-style-name="Visited_20_Internet_20_Link"><text:span text:style-name="T2">biolog.spotlowiec@wp.pl</text:span></text:a><text:span text:style-name="T2"> , będą one podstawą do zaliczenia obecności na zajęciach.</text:span></text:p>
      <text:p text:style-name="P1"/>
      <text:p text:style-name="P7">Opracował: Mariusz Schaefer</text:p>
      <text:p text:style-name="P7">nauczyciel SP Otłowiec</text:p>
      <text:p text:style-name="P5"/>
      <text:p text:style-name="P5"/>
      <text:p text:style-name="P5"/>
      <text:p text:style-name="P5"/>
      <text:p text:style-name="P1"/>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6M46S</meta:editing-duration>
    <meta:editing-cycles>8</meta:editing-cycles>
    <meta:generator>OpenOffice/4.1.4$Win32 OpenOffice.org_project/414m5$Build-9788</meta:generator>
    <dc:date>2020-04-20T03:54:49.61</dc:date>
    <dc:creator>mariusz schaefer</dc:creator>
    <meta:document-statistic meta:table-count="0" meta:image-count="0" meta:object-count="0" meta:page-count="2" meta:paragraph-count="32" meta:word-count="498" meta:character-count="3616"/>
    <meta:user-defined meta:name="Info 1"/>
    <meta:user-defined meta:name="Info 2"/>
    <meta:user-defined meta:name="Info 3"/>
    <meta:user-defined meta:name="Info 4"/>
  </office:meta>
</office:document-meta>
</file>