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Ubuntu" svg:font-family="Ubuntu,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Text_20_body">
      <style:paragraph-properties fo:margin-top="0cm" fo:margin-bottom="0.291cm" style:line-height-at-least="0.582cm" fo:text-align="justify" style:justify-single-word="false" fo:widows="1"/>
      <style:text-properties fo:font-variant="normal" fo:text-transform="none" fo:color="#424242" style:font-name="Times New Roman" fo:font-size="12pt" fo:letter-spacing="normal" fo:font-style="normal" fo:font-weight="normal"/>
    </style:style>
    <style:style style:name="P7" style:family="paragraph" style:parent-style-name="Standard" style:list-style-name="L1">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left="0.212cm" fo:padding-right="0.212cm" fo:padding-top="0.265cm" fo:padding-bottom="0.265cm" fo:border="0.002cm solid #e0e0e0"/>
      <style:text-properties fo:color="#000000" style:text-line-through-style="none" style:font-name="Times New Roman" fo:font-size="12pt" style:text-underline-style="none" style:text-blinking="false" style:font-size-asian="12pt" style:font-size-complex="12pt"/>
    </style:style>
    <style:style style:name="P10" style:family="paragraph" style:parent-style-name="Table_20_Contents">
      <style:paragraph-properties fo:margin-top="0cm" fo:margin-bottom="0cm" fo:text-align="center" style:justify-single-word="false" fo:padding-left="0.212cm" fo:padding-right="0.212cm" fo:padding-top="0.265cm" fo:padding-bottom="0.265cm" fo:border="0.002cm solid #e0e0e0"/>
      <style:text-properties fo:color="#000000" style:text-line-through-style="none" style:font-name="Times New Roman" fo:font-size="12pt" style:text-underline-style="none" style:text-blinking="false" style:font-size-asian="12pt" style:font-size-complex="12pt"/>
    </style:style>
    <style:style style:name="P11" style:family="paragraph" style:parent-style-name="Text_20_body">
      <style:paragraph-properties fo:text-align="end"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top="0cm" fo:margin-bottom="0.291cm" style:line-height-at-least="0.582cm" fo:text-align="justify" style:justify-single-word="false" fo:widows="1"/>
      <style:text-properties style:font-name="Times New Roman"/>
    </style:style>
    <style:style style:name="P13" style:family="paragraph" style:parent-style-name="Text_20_body">
      <style:paragraph-properties fo:margin-top="0cm" fo:margin-bottom="0.291cm" style:line-height-at-least="0.582cm" fo:text-align="justify" style:justify-single-word="false" fo:widows="1"/>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list-style-name="L3">
      <style:paragraph-properties fo:margin-top="0cm" fo:margin-bottom="0.265cm" style:line-height-at-least="0.661cm" fo:text-align="start" style:justify-single-word="false" fo:widows="1"/>
      <style:text-properties fo:font-variant="normal" fo:text-transform="none" fo:color="#f60000" style:font-name="Times New Roman" fo:font-size="12pt" fo:letter-spacing="normal" fo:font-style="normal" fo:font-weight="bold" style:font-size-asian="12pt" style:font-size-complex="12pt"/>
    </style:style>
    <style:style style:name="P15" style:family="paragraph" style:parent-style-name="Text_20_body" style:list-style-name="L3">
      <style:paragraph-properties fo:margin-top="0cm" fo:margin-bottom="0.265cm" style:line-height-at-least="0.661cm" fo:text-align="start" style:justify-single-word="false" fo:widows="1"/>
      <style:text-properties fo:font-variant="normal" fo:text-transform="none" fo:color="#f97b00" style:font-name="Times New Roman" fo:font-size="12pt" fo:letter-spacing="normal" fo:font-style="normal" fo:font-weight="bold" style:font-size-asian="12pt" style:font-size-complex="12pt"/>
    </style:style>
    <style:style style:name="P16" style:family="paragraph" style:parent-style-name="Text_20_body" style:list-style-name="L3">
      <style:paragraph-properties fo:margin-top="0cm" fo:margin-bottom="0.265cm" style:line-height-at-least="0.661cm" fo:text-align="start" style:justify-single-word="false" fo:widows="1"/>
      <style:text-properties fo:font-variant="normal" fo:text-transform="none" fo:color="#0d8c00" style:font-name="Times New Roman" fo:font-size="12pt" fo:letter-spacing="normal" fo:font-style="normal" fo:font-weight="bold" style:font-size-asian="12pt" style:font-size-complex="12pt"/>
    </style:style>
    <style:style style:name="P17" style:family="paragraph" style:parent-style-name="Text_20_body">
      <style:paragraph-properties fo:margin-left="0cm" fo:margin-right="0cm" style:line-height-at-least="0.661cm" fo:text-align="justify" style:justify-single-word="false" fo:widows="1" fo:text-indent="0cm" style:auto-text-indent="false"/>
      <style:text-properties style:font-name="Times New Roman" fo:font-size="12pt" style:font-size-asian="12pt" style:font-size-complex="12pt"/>
    </style:style>
    <style:style style:name="T1" style:family="text">
      <style:text-properties fo:font-variant="normal" fo:text-transform="none" fo:color="#000000" fo:font-size="12pt" fo:letter-spacing="normal" fo:font-style="normal"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fo:font-size="12pt" fo:letter-spacing="normal" fo:font-style="normal" fo:font-weight="bold" style:font-size-asian="12pt" style:font-style-asian="normal" style:font-weight-asian="bold" style:font-size-complex="12pt" style:font-style-complex="normal"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5" style:family="text">
      <style:text-properties fo:font-variant="normal" fo:text-transform="none" fo:color="#424242" style:font-name="Times New Roman" fo:letter-spacing="normal" fo:font-style="normal" fo:font-weight="normal"/>
    </style:style>
    <style:style style:name="T6" style:family="text">
      <style:text-properties fo:font-variant="normal" fo:text-transform="none" fo:color="#424242" style:font-name="Times New Roman"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color="#424242" fo:letter-spacing="normal" fo:font-style="normal" fo:font-weight="normal"/>
    </style:style>
    <style:style style:name="T8" style:family="text">
      <style:text-properties fo:font-variant="normal" fo:text-transform="none" fo:color="#424242" fo:letter-spacing="normal" fo:font-style="normal" fo:font-weight="normal" style:font-style-asian="normal" style:font-weight-asian="normal" style:font-style-complex="normal" style:font-weight-complex="normal"/>
    </style:style>
    <style:style style:name="T9" style:family="text">
      <style:text-properties fo:font-variant="normal" fo:text-transform="none" fo:color="#424242" style:font-name="Times New Roman" fo:font-size="12pt" fo:letter-spacing="normal" fo:font-style="normal" fo:font-weight="normal"/>
    </style:style>
    <style:style style:name="T10" style:family="text">
      <style:text-properties fo:font-variant="normal" fo:text-transform="none" fo:color="#424242"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424242" fo:font-size="12pt" fo:letter-spacing="normal" fo:font-style="normal" fo:font-weight="normal"/>
    </style:style>
    <style:style style:name="T12" style:family="text">
      <style:text-properties fo:font-variant="normal" fo:text-transform="none" fo:color="#424242" fo:font-size="12pt" fo:letter-spacing="normal" fo:font-style="normal"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333333" fo:letter-spacing="normal" fo:font-style="normal" fo:font-weight="normal"/>
    </style:style>
    <style:style style:name="T14" style:family="text">
      <style:text-properties fo:font-variant="normal" fo:text-transform="none" fo:color="#333333" fo:letter-spacing="normal" fo:font-style="normal" fo:font-weight="normal" style:font-style-asian="normal" style:font-weight-asian="normal" style:font-style-complex="normal" style:font-weight-complex="normal"/>
    </style:style>
    <style:style style:name="T15" style:family="text">
      <style:text-properties fo:font-variant="normal" fo:text-transform="none"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333333" fo:font-size="12pt" fo:letter-spacing="normal" fo:font-style="normal" fo:font-weight="normal" style:font-size-asian="12pt" style:font-style-asian="normal" style:font-weight-asian="normal" style:font-size-complex="12pt" style:font-style-complex="normal" style:font-weight-complex="normal"/>
    </style:style>
    <style:style style:name="T17" style:family="text">
      <style:text-properties style:font-size-asian="12pt" style:font-style-asian="normal" style:font-weight-asian="normal" style:font-size-complex="12pt" style:font-style-complex="normal" style:font-weight-complex="normal"/>
    </style:style>
    <style:style style:name="T18" style:family="text">
      <style:text-properties style:font-size-asian="12pt" style:font-size-complex="12pt"/>
    </style:style>
    <style:style style:name="T19" style:family="text">
      <style:text-properties fo:color="#800000" style:font-name="Times New Roman" style:font-size-asian="12pt" style:font-size-complex="12pt"/>
    </style:style>
    <style:style style:name="T20" style:family="text">
      <style:text-properties fo:color="#800000" style:font-size-asian="12pt" style:font-size-complex="12pt"/>
    </style:style>
    <style:style style:name="T21" style:family="text">
      <style:text-properties fo:color="#424242" style:font-name="Times New Roman" fo:font-size="12pt" style:font-size-asian="12pt" style:font-style-asian="normal" style:font-weight-asian="normal" style:font-size-complex="12pt" style:font-style-complex="normal" style:font-weight-complex="normal"/>
    </style:style>
    <style:style style:name="T22" style:family="text">
      <style:text-properties style:font-name="Times New Roman"/>
    </style:style>
    <style:style style:name="T23" style:family="text">
      <style:text-properties style:font-name="Times New Roman" style:font-size-asian="12pt" style:font-style-asian="normal" style:font-weight-asian="normal" style:font-size-complex="12pt" style:font-style-complex="normal" style:font-weight-complex="normal"/>
    </style:style>
    <style:style style:name="T24" style:family="text">
      <style:text-properties style:font-name="Times New Roman" style:font-size-asian="12pt" style:font-size-complex="12pt"/>
    </style:style>
    <style:style style:name="T25" style:family="text">
      <style:text-properties style:font-name="Times New Roman"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WYCHOWANIE FIZYCZNE </text:p>
      <text:p text:style-name="P3">Klasa 7 <text:s/>– PO 2 GODZINY TYGODNIOWO do realizacji 15.04 -17.04.2020</text:p>
      <text:p text:style-name="P4">Temat 12: Piramida żywienia, a aktywność fizyczna – część 2.</text:p>
      <text:p text:style-name="P5"/>
      <text:p text:style-name="P5">Po realizacji tego tematu będziesz: </text:p>
      <text:list xml:id="list6273911592102536275" text:style-name="L1">
        <text:list-item>
          <text:p text:style-name="P7">rozumieć znaczenie piramidy zywienia dla zdrowia człowieka;</text:p>
        </text:list-item>
        <text:list-item>
          <text:p text:style-name="P7">pamiętać, że podstawą piramidy żywienia jest aktywnośc fizyczna;</text:p>
        </text:list-item>
        <text:list-item>
          <text:p text:style-name="P7">znał zasady higieny żywienia,</text:p>
        </text:list-item>
        <text:list-item>
          <text:p text:style-name="P7">wyjaśniał zasady komponowania swojej dziennej diety;</text:p>
        </text:list-item>
        <text:list-item>
          <text:p text:style-name="P7">umiał się zważyć i zmierzyć;</text:p>
        </text:list-item>
        <text:list-item>
          <text:p text:style-name="P7">potrafił obliczyć swoja prawidłową wagę BMI.</text:p>
        </text:list-item>
      </text:list>
      <text:p text:style-name="P5"/>
      <text:p text:style-name="P1">Dzisiaj już poniedziałek 06.04.2020 lekcja wf w klasie <text:s/>7.</text:p>
      <text:p text:style-name="P8"><text:span text:style-name="Strong_20_Emphasis"><text:span text:style-name="T3">Mam nadzieję, że dni świąteczne nie przeszkodziły Wam zbytnio w przestrzeganiu 10 zasad prawidlowego żywienia.</text:span></text:span><text:span text:style-name="Strong_20_Emphasis"><text:span text:style-name="T4"> </text:span></text:span><text:span text:style-name="T9">Jeżeli, nie udało się Wam tych zasad zastosować codziennie, to teraz macie czas, żeby to zmienić. Pamiętajcie, że otyłość prowadzi do wielu chorób, których skutków nie zauważamy zbyt szybko. A kiedy juz to się stanie, to droga do wyleczenia znacznie się wydłuża. Nadciśnienie tętnicze i cukrzyca to choroby, ktore nie leczone prowadzą do wielu często niodwracalnych zmian w naszym organiźmie. Jezeli dodamy do tego płaskostopie oraz wszelkie zmiany w budowie i fizjologii kręgosłupa to z brakiem sprawności fizycznej zapoznamy się znacznie wcześniej niż przed tzw. starością, o ktorej często wspominamy. Zważcie się <text:s/>i zmierzcie. Do określenia prawidlowej wagi posłuży nam metoda</text:span><text:span text:style-name="T10"> </text:span><text:span text:style-name="T15">BMI (Body Mass Index) czyli Wskaźnik masy ciała. Jest to prosty, chociaż nie zawsze dokładny wskaźnik niedowagi i nadwagi oraz ryzyk chorób z nimi związanych. Wskaźnik ten należy stosować tylko dla osób dorosłych, ponieważ zmierzacie do tego okresu, można go w Waszym wieku zastosować, jako pierwszy miernik prawidłowej wagi. Jeżeli w interpretacji wyniku znajdziecie coś niepokojącego, to tedy z rodzicem należy udać się po poradę lekarza rodzinnego.</text:span></text:p>
      <text:p text:style-name="P12"><text:span text:style-name="T16">Wskaźnik Body Mass Index (BMI) oblicza się w bardzo prosty sposób. Masę ciała w kilogramach dzielimy przez wzrost w metrach do kwadratu: BMI = <text:s/>masa ciała w kg / wzrost do kwadratu w metrach.</text:span><text:span text:style-name="T12"> Obliczony wskaźnik powie nam (bardzo orientacyjnie) czy nasza waga jest prawidłowa. Wskaźnik ten ma na celu określenie poziomu zagrożenia chorobami związanymi z nadwagą i otyłością (miażdżyca, cukrzyca, choroby układu sercowo-naczyniowego). Tak przedstawiają się poszczególne progi wskaźnika:</text:span></text:p>
      <text:list xml:id="list3190788795957925651" text:style-name="L3">
        <text:list-item>
          <text:p text:style-name="P14">poniżej 16,0 – wygłodzenie</text:p>
        </text:list-item>
        <text:list-item>
          <text:p text:style-name="P14">16,0–16,99 – wychudzenie</text:p>
        </text:list-item>
        <text:list-item>
          <text:p text:style-name="P15">17,0–18,49 – niedowaga</text:p>
        </text:list-item>
        <text:list-item>
          <text:p text:style-name="P16">18,5–24,99 – wartość prawidłowa</text:p>
        </text:list-item>
        <text:list-item>
          <text:p text:style-name="P15">25,0–29,99 – nadwaga</text:p>
        </text:list-item>
        <text:list-item>
          <text:p text:style-name="P14">30,0–34,99 – I stopień otyłości</text:p>
        </text:list-item>
        <text:list-item>
          <text:p text:style-name="P14">35,0–39,99 – II stopień otyłości (otyłość kliniczna)</text:p>
        </text:list-item>
        <text:list-item>
          <text:p text:style-name="P14">powyżej 40,0 – III stopień otyłości (otyłość skrajna)</text:p>
        </text:list-item>
      </text:list>
      <text:p text:style-name="P17"><text:soft-page-break/><text:span text:style-name="T13">BMI jest bardzo ogólnym wskaźnikiem i może być tak, że osoba posiadająca BMI równie przykładowo 28 pomimo tego iż wskaźnik mówi co innego (nadwaga) będzie miała prawidłową wagę. Będzie tak na przykład jeśli zastosuje się ten wskaźnik dla wysportowanej osoby posiadającej duże umięśnienie. Proszę o obliczenie swojego BMI i o ostrożne interpretowanie wyniku oraz oczywiście przesłanie go na e-mail: </text:span><text:a xlink:type="simple" xlink:href="mailto:biolog.spotlowiec@wp.pl" text:style-name="Internet_20_link" text:visited-style-name="Visited_20_Internet_20_Link">biolog.spotlowiec@wp.pl</text:a><text:span text:style-name="T13"> . </text:span><text:span text:style-name="T7">Napiszcie też na jakich linkach znaleźliście informacje o wf lub aktywności fizycznej. Podzielcie się swoimi ćwiczeniami, ktore codzinnie wykonujecie. Może jak znani sportowcy używacie do sportowej rekreacji nietypowych przedmiotow np. patelni zamiast rakiety do tenisa. Pamiętajcie tylko o bezpieczeństwie wykonywanych ćwiczeń oraz osobie dorosłej, ktora będzie Wam towarzyszyć w zabawie. W dalszym ciągu twórzcie swoje zestawy ćwiczeń i przesylajcie je do mnie. </text:span><text:span text:style-name="T8">Wasze odpowiedzi będą podstawą do zaliczenia obecności na zajęciach. Cały czas pamiętamy o pozostaniu w domu, nie kontaktowaniu się z ludźmi, jeżeli nie ma takiej potrzeby i codziennej higienie osobistej. </text:span><text:span text:style-name="T7"><text:s text:c="18"/></text:span></text:p>
      <text:p text:style-name="P13"/>
      <text:p text:style-name="P11">Opracował: Mariusz Schaefer</text:p>
      <text:p text:style-name="P11">nauczyciel SP Otłowi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Ubuntu" svg:font-family="Ubuntu,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M2S</meta:editing-duration>
    <meta:editing-cycles>4</meta:editing-cycles>
    <meta:generator>OpenOffice/4.1.4$Win32 OpenOffice.org_project/414m5$Build-9788</meta:generator>
    <dc:date>2020-04-15T01:25:02.98</dc:date>
    <dc:creator>mariusz schaefer</dc:creator>
    <meta:document-statistic meta:table-count="0" meta:image-count="0" meta:object-count="0" meta:page-count="2" meta:paragraph-count="24" meta:word-count="536" meta:character-count="3675"/>
    <meta:user-defined meta:name="Info 1"/>
    <meta:user-defined meta:name="Info 2"/>
    <meta:user-defined meta:name="Info 3"/>
    <meta:user-defined meta:name="Info 4"/>
  </office:meta>
</office:document-meta>
</file>