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ext_20_body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WYCHOWANIE FIZYCZNE </text:p>
      <text:p text:style-name="P4">Klasa 6 <text:s/>– PO 2 GODZINY TYGODNIOWO do realizacji 27.04 -30.04.2020</text:p>
      <text:p text:style-name="P5">Temat 15: Zapoznanie uczniów z ofertą Wojewódzkiego Szkolnego Związku Sportowego w Gdańsku.</text:p>
      <text:p text:style-name="P6">Po realizacji tego tematu: </text:p>
      <text:list xml:id="list5059075388925906194" text:style-name="L1">
        <text:list-item>
          <text:p text:style-name="P9">zapoznasz się z ofertą Wojewódzkiego Szkolnego Związku Sportowego w Gdańsku.</text:p>
        </text:list-item>
      </text:list>
      <text:p text:style-name="P1"/>
      <text:p text:style-name="P1">Dzisiaj <text:s/>mamy poniedziałek 27.04.2020 lekcja wf w klasie szóstej</text:p>
      <text:p text:style-name="P1">Zmienimy trochę naszą lekcję wf. Dzisiaj chciałbym Was zapoznać z ofertą Wojewódzkiego Szkolego Związku Sportowego W Gdańsku. Być może zachęcę Was do skorzystania z niej. Kiedy wejdziecie na stronę Internetową: <text:a xlink:type="simple" xlink:href="http://www.wszs.pomorze.pl/" text:style-name="Internet_20_link" text:visited-style-name="Visited_20_Internet_20_Link">www.wszs.pomorze.pl</text:a> znajdziecie między innymi:</text:p>
      <text:list xml:id="list7648822341565025572" text:style-name="L2">
        <text:list-item>
          <text:p text:style-name="P10">regulamin konkursu: <text:span text:style-name="T1">Moja ulubiona dyscyplina sportowa i wybrany idol sportowy;</text:span></text:p>
        </text:list-item>
        <text:list-item>
          <text:p text:style-name="P10">regulamin kursu<text:span text:style-name="T1">: Młodziezowy Organizator Sportu;</text:span></text:p>
        </text:list-item>
        <text:list-item>
          <text:p text:style-name="P10">znajdziecie też liczne strony propagujące aktywność sportowo – rekreacyjną. </text:p>
        </text:list-item>
      </text:list>
      <text:p text:style-name="P1">Celem pierwszej propozycji jest popularyzacja sportu wśrod dzieci i młodzieży oraz poznanie życiorysów najbardziej znanych sportowców. Zebranie prac do 27.05.2020, a ogłoszenie wyników 05.06.2020. No cóż trzeba się tutaj trochę natrudzić, aby stworzyć oryginalna pracę. Może ktos z Was przypomni sylwetkę naszego patrona Andrzeja Grubbę. Myślę, że Pani Małgorzata Klain – Wasza polonistka, też doceni Was odpowiednią oceną.</text:p>
      <text:p text:style-name="P1">Drugi kurs pozwoli Wam wspomagać nauczycieli wf i animatorow kultury fizycznej w szkołach podstawowych i średnich w organizacji zawodów sportowo – rekreacyjnych. Będziecie mogli udzielać się jako wolontariusze lub młodziezowi sędziowie za pieniądze.</text:p>
      <text:p text:style-name="P1">Jeżeli ktos z Was będzie chętny skorzystania z jakiejkowiek z propozycji WSZS, dajcie znać o efektach wspólpracy. Będzie to podstawa do podniesienia oceny na celującą na świadectwie. </text:p>
      <text:p text:style-name="P1">Na zaliczenie obecności na lekcji wystaczy tym razem napisać, że zapoznaliście się z tematem. Wasze odpowiedzi proszę przesyłać na e-mail: <text:a xlink:type="simple" xlink:href="mailto:biolog.spotlowiec@wp.pl" text:style-name="Internet_20_link" text:visited-style-name="Visited_20_Internet_20_Link">biolog.spotlowiec@wp.pl</text:a>, </text:p>
      <text:p text:style-name="P1"/>
      <text:p text:style-name="P7">Opracował: Mariusz Schaefer</text:p>
      <text:p text:style-name="P2">nauczyciel SP Otłowiec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16S</meta:editing-duration>
    <meta:editing-cycles>9</meta:editing-cycles>
    <meta:generator>OpenOffice/4.1.4$Win32 OpenOffice.org_project/414m5$Build-9788</meta:generator>
    <dc:date>2020-04-27T02:19:19.38</dc:date>
    <dc:creator>mariusz schaefer</dc:creator>
    <meta:document-statistic meta:table-count="0" meta:image-count="0" meta:object-count="0" meta:page-count="1" meta:paragraph-count="16" meta:word-count="255" meta:character-count="1875"/>
    <meta:user-defined meta:name="Info 1"/>
    <meta:user-defined meta:name="Info 2"/>
    <meta:user-defined meta:name="Info 3"/>
    <meta:user-defined meta:name="Info 4"/>
  </office:meta>
</office:document-meta>
</file>