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52cm" table:align="left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8.58cm"/>
    </style:style>
    <style:style style:name="Tabela1.C" style:family="table-column">
      <style:table-column-properties style:column-width="4.703cm"/>
    </style:style>
    <style:style style:name="Tabela1.1" style:family="table-row">
      <style:table-row-properties fo:background-color="#ffffff">
        <style:background-image/>
      </style:table-row-properties>
    </style:style>
    <style:style style:name="Tabela1.A1" style:family="table-cell">
      <style:table-cell-properties style:vertical-align="middle" fo:padding="0.049cm" fo:border="none"/>
    </style:style>
    <style:style style:name="Tabela1.2" style:family="table-row">
      <style:table-row-properties fo:background-color="#f3f3f3">
        <style:background-image/>
      </style:table-row-properties>
    </style:style>
    <style:style style:name="Tabela1.A2" style:family="table-cell" style:data-style-name="N0">
      <style:table-cell-properties style:vertical-align="middle" fo:padding="0.049cm" fo:border="none"/>
    </style:style>
    <style:style style:name="Tabela1.A7" style:family="table-cell" style:data-style-name="N0">
      <style:table-cell-properties style:vertical-align="middle" fo:background-color="#f8f8f8" fo:padding="0.049cm" fo:border="none">
        <style:background-image/>
      </style:table-cell-properties>
    </style:style>
    <style:style style:name="Tabela1.B7" style:family="table-cell">
      <style:table-cell-properties style:vertical-align="middle" fo:background-color="#f8f8f8" fo:padding="0.049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424242" style:font-name="Times New Roman" fo:font-size="12pt" fo:letter-spacing="normal" fo:font-style="normal" fo:font-weight="normal"/>
    </style:style>
    <style:style style:name="P8" style:family="paragraph" style:parent-style-name="Text_20_body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style:paragraph-properties fo:margin-top="0cm" fo:margin-bottom="0.291cm" style:line-height-at-least="0.582cm" fo:text-align="justify" style:justify-single-word="false" fo:widows="1"/>
      <style:text-properties fo:font-variant="normal" fo:text-transform="none" fo:color="#424242" style:font-name="Times New Roman" fo:font-size="12pt" fo:letter-spacing="normal" fo:font-style="normal" fo:font-weight="normal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212cm" fo:padding-right="0.212cm" fo:padding-top="0.265cm" fo:padding-bottom="0.265cm" fo:border="0.002cm solid #e0e0e0"/>
      <style:text-properties fo:color="#000000" style:text-line-through-style="none" fo:font-size="12pt" style:text-underline-style="none" style:text-blinking="false"/>
    </style:style>
    <style:style style:name="P13" style:family="paragraph" style:parent-style-name="Table_20_Contents">
      <style:paragraph-properties fo:margin-top="0cm" fo:margin-bottom="0cm" fo:text-align="center" style:justify-single-word="false" fo:padding-left="0.212cm" fo:padding-right="0.212cm" fo:padding-top="0.265cm" fo:padding-bottom="0.265cm" fo:border="0.002cm solid #e0e0e0"/>
      <style:text-properties fo:color="#000000" style:text-line-through-style="none" fo:font-size="12pt" style:text-underline-style="none" style:text-blinking="false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8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WYCHOWANIE FIZYCZNE </text:p>
      <text:p text:style-name="P3">Klasa 6 <text:s/>– PO 2 GODZINY TYGODNIOWO do realizacji 06.04 -06.04.2020</text:p>
      <text:p text:style-name="P4">Temat 11: Piramida żywienia, a aktywność fizyczna – część 1.</text:p>
      <text:p text:style-name="P5"/>
      <text:p text:style-name="P5">Po realizacji tego tematu będziesz: </text:p>
      <text:list xml:id="list4688053861988165600" text:style-name="L1">
        <text:list-item>
          <text:p text:style-name="P14">rozumieć znaczenie piramidy zywienia dla zdrowia człowieka;</text:p>
        </text:list-item>
        <text:list-item>
          <text:p text:style-name="P14">pamiętać, że podstawą piramidy żywienia jest aktywnośc fizyczna;</text:p>
        </text:list-item>
        <text:list-item>
          <text:p text:style-name="P14">przestrzegać zasad higieny żywienia,</text:p>
        </text:list-item>
        <text:list-item>
          <text:p text:style-name="P14">umiał się zważyć i zmierzyć;</text:p>
        </text:list-item>
        <text:list-item>
          <text:p text:style-name="P14">potrafił obliczyć swoja prawidłową wagę BMI.</text:p>
        </text:list-item>
      </text:list>
      <text:p text:style-name="P5"/>
      <text:p text:style-name="P1">Dzisiaj już wtorek 07.04.2020 lekcja wf w klasie szóstej.</text:p>
      <text:p text:style-name="P1"><text:s/>Mam nadzieję, że zapamiętaliście znaczenie aktywności fizycznej dla organizmu człowieka, gdyż:</text:p>
      <text:list xml:id="list8326836797208415310" text:style-name="L2">
        <text:list-item>
          <text:p text:style-name="P15">redukujemy ryzyko występowania otyłości oraz chorób przewlekłych /cukrzycy, choroby niedokrwiennej serca, żylaków kończyn, niektorych chorob nowotworowych/;</text:p>
        </text:list-item>
        <text:list-item>
          <text:p text:style-name="P15">zapobiegamy osteoporozie;</text:p>
        </text:list-item>
        <text:list-item>
          <text:p text:style-name="P15">zwiększamy odporność organizmu;</text:p>
        </text:list-item>
        <text:list-item>
          <text:p text:style-name="P15">poprawiamy adaptację na bodźce i zmiany środowiska fizycznego i społecznego,</text:p>
        </text:list-item>
        <text:list-item>
          <text:p text:style-name="P15">zmniejszamy zjawisko stresu;</text:p>
        </text:list-item>
        <text:list-item>
          <text:p text:style-name="P15">promujemy zdrowy styl życia;</text:p>
        </text:list-item>
        <text:list-item>
          <text:p text:style-name="P15">obnizamy do minimum wystapienie nałogów.</text:p>
        </text:list-item>
      </text:list>
      <text:p text:style-name="P1">Dzisiaj macie rozszerzyć wiedzę z kolejnego elementu powiązanego z aktywnością fizyczną, a dającemu nam zdrowie. Jest to punkt promujemy zdrowy styl życia, a w szczególności jeden z jego podpunktów – prawidłowe odżywianie. Piramida zdrowego żywienia i stylu życia wraz z 10 zasadami jest prostym, krótkim i zwięzłym sposobem przedstawienia zasad prawidłowego żywienia i<text:span text:style-name="T3"> najważniejszych elementow stylu życia, kórych realizacja daje szanse na prawidłowy rozwój, sprawność intelektualną i fizyczną oraz długie życie w zdrowiu.</text:span></text:p>
      <text:p text:style-name="P6"><text:span text:style-name="Strong_20_Emphasis"><text:span text:style-name="T2"/></text:span></text:p>
      <text:p text:style-name="P6"><text:span text:style-name="Strong_20_Emphasis"><text:span text:style-name="T2">Oto 10 zasad, <text:s/>które warto zapamietać i stosować w życiu:</text:span></text:span></text:p>
      <text:p text:style-name="P6"><text:span text:style-name="Strong_20_Emphasis"><text:span text:style-name="T2">1. Jedz regularnie 5 posiłków dziennie, pamietaj o częstym piciu wody oraz myj zęby po jedzeniu.</text:span></text:span></text:p>
      <text:p text:style-name="P10">2. Jedz różnorodne warzywa i owoce, jak najczęściej, w jak największej ilości.</text:p>
      <text:p text:style-name="P10">3. Jedz produkty zbożowe, zwłaszca pełnoziarniste.</text:p>
      <text:p text:style-name="P7"><text:span text:style-name="Strong_20_Emphasis"><text:span text:style-name="T1">4. Pij co najmniej 3-4 szklanki mleka dziennie (możesz zastąpić je jogurtem naturalnym, kefirem, twarogiem).</text:span></text:span></text:p>
      <text:p text:style-name="P7"><text:span text:style-name="Strong_20_Emphasis"><text:span text:style-name="T1">5. Jedz chude mięso, ryby, jaja, nasina roślin strączkowych oraz wybieraj tłuszcze roślinne, zamiast zwierzęcych.</text:span></text:span></text:p>
      <text:p text:style-name="P7"><text:span text:style-name="Strong_20_Emphasis"><text:span text:style-name="T1">6. Nie spożywaj słodkich napojów oraz słodyczy (zastępuj je owocami i orzechami).</text:span></text:span></text:p>
      <text:p text:style-name="P7"><text:span text:style-name="Strong_20_Emphasis"><text:span text:style-name="T1">7. Nie dosalaj potraw, nie jedz słonych przekąsek i produktow typu fast food.</text:span></text:span></text:p>
      <text:p text:style-name="P7"><text:span text:style-name="Strong_20_Emphasis"><text:span text:style-name="T1">8. Bądz codziennie aktywny fizycznie co najmnie 1 godzinę dziennie- w warunkach pandemii koronawirusa możesz poświęcić kilka bloków po 10/15 minut, ograniczaj ogladanie telewizji, korzystanie z komputera i innych urządzeń elektronicznych do 2 godzin dziennie.</text:span></text:span></text:p>
      <text:p text:style-name="P7"><text:span text:style-name="Strong_20_Emphasis"><text:span text:style-name="T1">9. Wysypiaj się, aby Twoj mózg mógł wypocząć.</text:span></text:span></text:p>
      <text:p text:style-name="P7"><text:span text:style-name="Strong_20_Emphasis"><text:span text:style-name="T1">10. Sprawdzaj regularnie masę ciala.</text:span></text:span></text:p>
      <text:p text:style-name="P11">Jak widzicie, zachowanie zdrowia, ktore posiadacie nie jest wcale łatwe. Zbliżające się Święta <text:soft-page-break/>Wielkanocne tego nie ułatwią. Postarajcie się systematycznie wspomniane zasady wdrażać w swoje życie. </text:p>
      <text:p text:style-name="P11">Jeżeli chodzi o aktywność fizyczną to proponuję wam zestaw ćwiczeń na rozgrzewkę, a jeżeli zrobicie te ćwiczenia w proponowanej liczbie powtórzeń to może wystarczyć, jako jeden z dziennych treningów. Ciekawi mnie, ile będziecie potrzebowali czasu na wykonanie zestawu. Bardzo ciekawe ćwiczenia znajdziecie na linkach pod haslem <text:span text:style-name="T5">wf on line. </text:span>Twórzcie swoje zestawy i przesylajcie je do mnie. Na adres <text:s/><text:span text:style-name="T4">e-mail: </text:span><text:a xlink:type="simple" xlink:href="mailto:biolog.spotlowiec@wp.pl" text:style-name="Internet_20_link" text:visited-style-name="Visited_20_Internet_20_Link"><text:span text:style-name="T4">biolog.spotlowiec@wp.pl</text:span></text:a><text:span text:style-name="T4"> <text:s/>. Wasze odpowiedzi będą podstawą do zaliczenia obecności na zajęciach. Oto moja propozycja ćwiczeń na rozgrzewk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Ćwiczenie</text:p>
          </table:table-cell>
          <table:table-cell table:style-name="Tabela1.A1" office:value-type="string">
            <text:p text:style-name="P12">Czas/Powtórzenia</text:p>
          </table:table-cell>
        </table:table-row>
        <table:table-row table:style-name="Tabela1.2">
          <table:table-cell table:style-name="Tabela1.A2" office:value-type="float" office:value="1">
            <text:p text:style-name="P12">1</text:p>
          </table:table-cell>
          <table:table-cell table:style-name="Tabela1.A1" office:value-type="string">
            <text:p text:style-name="P12">Pajacyki lub bieg bokserski</text:p>
          </table:table-cell>
          <table:table-cell table:style-name="Tabela1.A1" office:value-type="string">
            <text:p text:style-name="P12">1 minuta</text:p>
          </table:table-cell>
        </table:table-row>
        <table:table-row table:style-name="Tabela1.1">
          <table:table-cell table:style-name="Tabela1.A2" office:value-type="float" office:value="2">
            <text:p text:style-name="P12">2</text:p>
          </table:table-cell>
          <table:table-cell table:style-name="Tabela1.A1" office:value-type="string">
            <text:p text:style-name="P12">Krążenia głową w prawo i lewo</text:p>
          </table:table-cell>
          <table:table-cell table:style-name="Tabela1.A1" office:value-type="string">
            <text:p text:style-name="P12">po 10 powt. na stronę</text:p>
          </table:table-cell>
        </table:table-row>
        <table:table-row table:style-name="Tabela1.2">
          <table:table-cell table:style-name="Tabela1.A1" office:value-type="string">
            <text:p text:style-name="P12">3.</text:p>
          </table:table-cell>
          <table:table-cell table:style-name="Tabela1.A1" office:value-type="string">
            <text:p text:style-name="P12">Krążenia ramion w przód</text:p>
          </table:table-cell>
          <table:table-cell table:style-name="Tabela1.A1" office:value-type="string">
            <text:p text:style-name="P12">10 powt.</text:p>
          </table:table-cell>
        </table:table-row>
        <table:table-row table:style-name="Tabela1.1">
          <table:table-cell table:style-name="Tabela1.A2" office:value-type="float" office:value="4">
            <text:p text:style-name="P12">4</text:p>
          </table:table-cell>
          <table:table-cell table:style-name="Tabela1.A1" office:value-type="string">
            <text:p text:style-name="P12">Krążenia ramion w tył</text:p>
          </table:table-cell>
          <table:table-cell table:style-name="Tabela1.A1" office:value-type="string">
            <text:p text:style-name="P12">10 powt.</text:p>
          </table:table-cell>
        </table:table-row>
        <table:table-row table:style-name="Tabela1.2">
          <table:table-cell table:style-name="Tabela1.A2" office:value-type="float" office:value="5">
            <text:p text:style-name="P12">5</text:p>
          </table:table-cell>
          <table:table-cell table:style-name="Tabela1.A1" office:value-type="string">
            <text:p text:style-name="P12">Rozruszanie nadgarstków w prawo i lewo</text:p>
          </table:table-cell>
          <table:table-cell table:style-name="Tabela1.A1" office:value-type="string">
            <text:p text:style-name="P12">15-30 sekund</text:p>
          </table:table-cell>
        </table:table-row>
        <table:table-row table:style-name="Tabela1.1">
          <table:table-cell table:style-name="Tabela1.A7" office:value-type="float" office:value="6">
            <text:p text:style-name="P12">6</text:p>
          </table:table-cell>
          <table:table-cell table:style-name="Tabela1.B7" office:value-type="string">
            <text:p text:style-name="P12">Krążenia bioder w prawo i lewo</text:p>
          </table:table-cell>
          <table:table-cell table:style-name="Tabela1.B7" office:value-type="string">
            <text:p text:style-name="P12">po 10 powt. na stronę</text:p>
          </table:table-cell>
        </table:table-row>
        <table:table-row table:style-name="Tabela1.2">
          <table:table-cell table:style-name="Tabela1.A2" office:value-type="float" office:value="7">
            <text:p text:style-name="P12">7</text:p>
          </table:table-cell>
          <table:table-cell table:style-name="Tabela1.A1" office:value-type="string">
            <text:p text:style-name="P12">Krążenia kolan w prawo/lewo/do środka/na zewnątrz</text:p>
          </table:table-cell>
          <table:table-cell table:style-name="Tabela1.A1" office:value-type="string">
            <text:p text:style-name="P12">10 powt. każda sekwencja</text:p>
          </table:table-cell>
        </table:table-row>
        <table:table-row table:style-name="Tabela1.1">
          <table:table-cell table:style-name="Tabela1.A2" office:value-type="float" office:value="8">
            <text:p text:style-name="P12">8</text:p>
          </table:table-cell>
          <table:table-cell table:style-name="Tabela1.A1" office:value-type="string">
            <text:p text:style-name="P12">Krążenia stawów skokowych w prawo i lewo</text:p>
          </table:table-cell>
          <table:table-cell table:style-name="Tabela1.A1" office:value-type="string">
            <text:p text:style-name="P12">po 10 powt. na stronę</text:p>
          </table:table-cell>
        </table:table-row>
        <table:table-row table:style-name="Tabela1.2">
          <table:table-cell table:style-name="Tabela1.A2" office:value-type="float" office:value="9">
            <text:p text:style-name="P12">9</text:p>
          </table:table-cell>
          <table:table-cell table:style-name="Tabela1.A1" office:value-type="string">
            <text:p text:style-name="P12">Skłony w rozkroku do środka</text:p>
          </table:table-cell>
          <table:table-cell table:style-name="Tabela1.A1" office:value-type="string">
            <text:p text:style-name="P12">10-15</text:p>
          </table:table-cell>
        </table:table-row>
        <table:table-row table:style-name="Tabela1.1">
          <table:table-cell table:style-name="Tabela1.A2" office:value-type="float" office:value="10">
            <text:p text:style-name="P12">10</text:p>
          </table:table-cell>
          <table:table-cell table:style-name="Tabela1.A1" office:value-type="string">
            <text:p text:style-name="P12">Skłony przy wyprostowanych nogach</text:p>
          </table:table-cell>
          <table:table-cell table:style-name="Tabela1.A1" office:value-type="string">
            <text:p text:style-name="P12">10-15</text:p>
          </table:table-cell>
        </table:table-row>
        <table:table-row table:style-name="Tabela1.2">
          <table:table-cell table:style-name="Tabela1.A2" office:value-type="float" office:value="11">
            <text:p text:style-name="P12">11</text:p>
          </table:table-cell>
          <table:table-cell table:style-name="Tabela1.A1" office:value-type="string">
            <text:p text:style-name="P12">Podskoki obunóż co trzeci podskok z ugiętymi kolanami</text:p>
          </table:table-cell>
          <table:table-cell table:style-name="Tabela1.A1" office:value-type="string">
            <text:p text:style-name="P12">5 serii</text:p>
          </table:table-cell>
        </table:table-row>
        <table:table-row table:style-name="Tabela1.1">
          <table:table-cell table:style-name="Tabela1.A2" office:value-type="float" office:value="12">
            <text:p text:style-name="P12">12</text:p>
          </table:table-cell>
          <table:table-cell table:style-name="Tabela1.A1" office:value-type="string">
            <text:p text:style-name="P12">Pompki /dziewczęta z klęku podpartego/</text:p>
          </table:table-cell>
          <table:table-cell table:style-name="Tabela1.A1" office:value-type="string">
            <text:p text:style-name="P12">8-15</text:p>
          </table:table-cell>
        </table:table-row>
        <table:table-row table:style-name="Tabela1.2">
          <table:table-cell table:style-name="Tabela1.A2" office:value-type="float" office:value="13">
            <text:p text:style-name="P12">13</text:p>
          </table:table-cell>
          <table:table-cell table:style-name="Tabela1.A1" office:value-type="string">
            <text:p text:style-name="P12">Przysiady /w lekkim rozkroku tak aby kolana nie wychylały się poza linię palców stóp/</text:p>
          </table:table-cell>
          <table:table-cell table:style-name="Tabela1.A1" office:value-type="string">
            <text:p text:style-name="P13">15-30</text:p>
          </table:table-cell>
        </table:table-row>
      </table:table>
      <text:p text:style-name="P8">Na walkę z nudą i komputerem, propnuję w czasie świąt zorganizować turniej warcab, chińczyka lub innych gier planszowych. Kto zorganizuje taki turniej i przedstawi mi wyniki ma szansę otrzymać "szóstkę". Pamiętajcie, że taką grę planszową możecie zrobić sami.</text:p>
      <text:p text:style-name="P9">Opracował: Mariusz Schaefer</text:p>
      <text:p text:style-name="P9">nauczyciel SP Otło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M11S</meta:editing-duration>
    <meta:editing-cycles>4</meta:editing-cycles>
    <meta:generator>OpenOffice/4.1.4$Win32 OpenOffice.org_project/414m5$Build-9788</meta:generator>
    <dc:date>2020-04-06T06:36:21.48</dc:date>
    <dc:creator>mariusz schaefer</dc:creator>
    <meta:document-statistic meta:table-count="1" meta:image-count="0" meta:object-count="0" meta:page-count="2" meta:paragraph-count="77" meta:word-count="628" meta:character-count="4224"/>
    <meta:user-defined meta:name="Info 1"/>
    <meta:user-defined meta:name="Info 2"/>
    <meta:user-defined meta:name="Info 3"/>
    <meta:user-defined meta:name="Info 4"/>
  </office:meta>
</office:document-meta>
</file>