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 style:list-style-name="L6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L4">
      <style:paragraph-properties fo:text-align="justify" style:justify-single-word="false"/>
    </style:style>
    <style:style style:name="P14" style:family="paragraph" style:parent-style-name="Standard" style:list-style-name="L5">
      <style:paragraph-properties fo:text-align="justify" style:justify-single-word="false"/>
    </style:style>
    <style:style style:name="T1" style:family="text">
      <style:text-properties fo:font-size="13pt" fo:font-style="normal" style:font-size-asian="13pt" style:font-style-asian="normal" style:font-size-complex="13pt" style:font-style-complex="normal"/>
    </style:style>
    <style:style style:name="T2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ÓSTY TYDZIEŃ</text:p>
      <text:p text:style-name="P2">Przyroda </text:p>
      <text:p text:style-name="P2">Klasa 4 – dwie godziny do realizacji 27.04-30.04.2020</text:p>
      <text:p text:style-name="P2"/>
      <text:p text:style-name="P3">Temat 11: Obszary i obiekty chronione.</text:p>
      <text:p text:style-name="P4"/>
      <text:p text:style-name="P4">Po realizacji tego tematu będziesz:</text:p>
      <text:list xml:id="list3738918957745684871" text:style-name="L1">
        <text:list-item>
          <text:p text:style-name="P7">wymieniał sposoby ochrony pzyrody;</text:p>
        </text:list-item>
        <text:list-item>
          <text:p text:style-name="P7">wyjaśniał czym różni się ochrona całkowita i częściowa;</text:p>
        </text:list-item>
        <text:list-item>
          <text:p text:style-name="P7">znał zasady zachowania się na obszrzch chronionych w Polsce.</text:p>
          <text:p text:style-name="P7"/>
        </text:list-item>
      </text:list>
      <text:p text:style-name="P8">Najpierw sprawdźcie czy macie dobrze rozwiązane obowiązkowe ćwiczenia. Jak poprawiacie, przekreślcie złą odpowiedź, a prawidłową zapiszcie obok, lub na marginesie długopisem.</text:p>
      <text:p text:style-name="P8">Lekcja 9</text:p>
      <text:p text:style-name="P8">Cwiczenie 1/ strona 92:</text:p>
      <text:p text:style-name="P8">Na zielono: strumień; potok; kanał sródlądowy;rzeka;</text:p>
      <text:p text:style-name="P8">Na niebiesko: bagno; staw; jęzioro.</text:p>
      <text:p text:style-name="P8">Ćwiczenie 2/:</text:p>
      <text:p text:style-name="P8">Wody słonw&gt;Wody słodkie;</text:p>
      <text:p text:style-name="P8">Lodowce &lt; morza + oceany;</text:p>
      <text:p text:style-name="P8">Wody słodkie podziemne &gt; wody słodkie powierzchniowe</text:p>
      <text:p text:style-name="P8">Ćwiczenie 3/ - krzyżówka: 1. Woda; 2. Sól; 3. Rzeka; 4. Strumień; 5.Oceany; 6. Powierzchniowe; 7. Potok; 8. Lodowce; 9. Morze; 10. Staw; Bagno.</text:p>
      <text:p text:style-name="P8">Hasło: Wszechocean – to wszystkie morza i oceany ze sobą połączone na kuli ziemskiej.</text:p>
      <text:p text:style-name="P8"/>
      <text:p text:style-name="P8">Lekcja 10</text:p>
      <text:p text:style-name="P8">Ćwiczenie 1/ strona 94 – Nie mieliście w większości problemów z narysowaniem krajobrazu naturalnego i kulturowego.</text:p>
      <text:p text:style-name="P8">Ćwiczenie 2/ Od góry od lewj C/ D / B/ A.</text:p>
      <text:p text:style-name="P8"/>
      <text:p text:style-name="P5">Na poprzedniej lekcji napisałem, że człowiek od stuleci zmieniał otaczający go krajobraz. Zamiast natury zaczęła otaczać nas zmieniona przez człowieka rzeczywistość. Krajobraz naturalny został w coraz większym stopniu wypierany przez kulturowy. Znacie już różnicę. Efekt cieplarniany, dziura ozonowa, "kwaśne deszcze", ścieki i odpady przemysłowe to <text:s/>tylko niektóre zjawiska, które niszczą naturalne środowisko. </text:p>
      <text:p text:style-name="P5">A spowodował je nikt inny, jak człowiek. Jeszcze kilkadziesiąt lat temu przyroda potrafiła się sama regenerować – oczyszczać. Dzisiaj już nie ma szans! Bez zmiany ludzkich zachowań, już się nie odrodzi. Dlatego musimy chronić przyrodę przed sobą samym, przed ludźmi, ktorzy nie rozumieją, a co gorsze nie wierzą w nadchodzące katastroficzne zmiany.</text:p>
      <text:p text:style-name="P5">W Polsce chronimy przyrodę tworząc:</text:p>
      <text:list xml:id="list760059663274109913" text:style-name="L3">
        <text:list-item>
          <text:p text:style-name="P10">parki narodowe – służą ochronie przyrody na terenie, <text:s/>na którym się znajdują oraz charakterystycznych cech krajobrazu, liczą ponad 1000 ha. Każdy. W Polsce istnieje już ich 25;</text:p>
        </text:list-item>
        <text:list-item>
          <text:p text:style-name="P10">rezerwaty przyrody – ochronie w nich podlega cała przyroda ozywiona np. fragment lasu. Może się tam chronić cenne gatunki np. roślin. W Miłosnej pod Kwidzynem znajduje się rezerwat Ostnicy Jana – trawy stepowej, ktora przed wiekami porastala te okolice. Może być też chroniny fragment przyrody nieożywionej. np. ciekawie <text:soft-page-break/>ukształtowane skały.</text:p>
        </text:list-item>
      </text:list>
      <text:p text:style-name="P5">W parkach narodowych i rezerwatach możemy chronic przyrodę:</text:p>
      <text:list xml:id="list6516488526765081673" text:style-name="L4">
        <text:list-item>
          <text:p text:style-name="P13"><text:span text:style-name="T3">ściśle <text:s/>- polega na pozostawienie chronionej przyrody samej sobie, człowiek nie może ingerować i zmieniać naturalnych procesów przyrodniczych np. nie można wycinać drzew, polować, zbierać grzybów itd. Zwiedzanie odbywa się po wytyczonych trasach dla turystów;</text:span></text:p>
        </text:list-item>
        <text:list-item>
          <text:p text:style-name="P13"><text:span text:style-name="T3">czynnie – człowiek może wspierać przyrodę, aby zachować lub przywrócić jej określone cechy np. zwalczanie szkodników roślin, koszenie łąk, zakładanie skrzynek lęgowych dla ptaków. </text:span></text:p>
        </text:list-item>
      </text:list>
      <text:p text:style-name="P12"><text:span text:style-name="T3">Na chronionych obszarach musimy zapoznać się z regulaminem, który określa w jaki sposób zachowujemy się na danym obszarze. W każdym regulaminie znajdą siętakie zarządzenia:</text:span></text:p>
      <text:list xml:id="list132761593700946434" text:style-name="L5">
        <text:list-item>
          <text:p text:style-name="P14"><text:span text:style-name="T3">chodzimy po wyznaczonych trasach;</text:span></text:p>
        </text:list-item>
        <text:list-item>
          <text:p text:style-name="P14"><text:span text:style-name="T3">nie zbieramy żadnych okazów grzybów, czy roślin;</text:span></text:p>
        </text:list-item>
        <text:list-item>
          <text:p text:style-name="P14"><text:span text:style-name="T3">zachowujemy się cicho, by nie płoszyć zwierzyny,</text:span></text:p>
        </text:list-item>
        <text:list-item>
          <text:p text:style-name="P14"><text:span text:style-name="T3">nie palimy ognisk, papierosów;</text:span></text:p>
        </text:list-item>
        <text:list-item>
          <text:p text:style-name="P14"><text:span text:style-name="T3">nie śmiecimy itd.</text:span></text:p>
        </text:list-item>
      </text:list>
      <text:p text:style-name="P5">W Polsce chronimy przyrodę przez:</text:p>
      <text:list xml:id="list882455347170034128" text:style-name="L6">
        <text:list-item>
          <text:p text:style-name="P11">pomniki przyrody ożywionej i nieożywionej /przeczytaj krótki fragment w podręczniku strona 156/;</text:p>
        </text:list-item>
        <text:list-item>
          <text:p text:style-name="P11">ochronę gatunkową – chroni się ginące gatunki grzybów, roślin i zwierząt;</text:p>
        </text:list-item>
        <text:list-item>
          <text:p text:style-name="P11">wymiar ochronny np. określa się wielkość osobnika danego gatunku, aby nie wyławiać zbyt młodych ryb;</text:p>
        </text:list-item>
        <text:list-item>
          <text:p text:style-name="P11">czas ochronny – nie wolno polować na zwierzynę w okresie rozrodu.</text:p>
        </text:list-item>
      </text:list>
      <text:p text:style-name="P5"/>
      <text:p text:style-name="P5">Wiedza zdobyta na dzisiejszej lekcji pozwoli Tobie uzupełnić ćwiczenia 1-2 ze strony 96 zeszytu ćwiczeń. Dla chcących otrzymać 4 i więcej proponuję ćwiczenia 3-4 ze strony 97.</text:p>
      <text:p text:style-name="P1"><text:span text:style-name="T1">Każdy z was jest zobowiązany przesłać wiadomość</text:span><text:span text:style-name="T2"> </text:span><text:span text:style-name="T1">na email'a</text:span><text:span text:style-name="T2">: </text:span><text:a xlink:type="simple" xlink:href="mailto:biolog.spotlowiec@wp.pl" text:style-name="Internet_20_link" text:visited-style-name="Visited_20_Internet_20_Link"><text:span text:style-name="T2">biolog.spotlowiec@wp.pl</text:span></text:a><text:span text:style-name="T2"> ,</text:span><text:span text:style-name="T1"> będzie to sposób na zaliczenie obecności na lekcji lub messengera. </text:span></text:p>
      <text:p text:style-name="P6">Opracował: Mariusz Schaefer</text:p>
      <text:p text:style-name="P6">nauczyciel SP Otłowi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6M13S</meta:editing-duration>
    <meta:editing-cycles>11</meta:editing-cycles>
    <meta:generator>OpenOffice/4.1.4$Win32 OpenOffice.org_project/414m5$Build-9788</meta:generator>
    <dc:date>2020-04-26T23:35:37.74</dc:date>
    <dc:creator>mariusz schaefer</dc:creator>
    <meta:document-statistic meta:table-count="0" meta:image-count="0" meta:object-count="0" meta:page-count="2" meta:paragraph-count="45" meta:word-count="591" meta:character-count="4013"/>
    <meta:user-defined meta:name="Info 1"/>
    <meta:user-defined meta:name="Info 2"/>
    <meta:user-defined meta:name="Info 3"/>
    <meta:user-defined meta:name="Info 4"/>
  </office:meta>
</office:document-meta>
</file>