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0" style:family="paragraph" style:parent-style-name="Standard" style:list-style-name="L2">
      <style:paragraph-properties fo:text-align="justify" style:justify-single-word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1" style:family="paragraph" style:parent-style-name="Standard" style:list-style-name="L3">
      <style:paragraph-properties fo:text-align="justify" style:justify-single-word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2" style:family="paragraph" style:parent-style-name="Standard" style:list-style-name="L4">
      <style:paragraph-properties fo:text-align="justify" style:justify-single-word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T1" style:family="text">
      <style:text-properties fo:color="#000000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2" style:family="text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ZÓSTY TYDZIEŃ</text:p>
      <text:p text:style-name="P1">EDUKACJA DLA BEZPIECZEŃSTWA </text:p>
      <text:p text:style-name="P5">Klasa 8 – jedna godzina do realizacji 27-30.04.2020</text:p>
      <text:p text:style-name="P6">Temat 6: <text:s/>Złamania zwichnięcia.</text:p>
      <text:p text:style-name="P7">Po realizacji tego tematu będziesz: </text:p>
      <text:list xml:id="list1266912576001825030" text:style-name="L1">
        <text:list-item>
          <text:p text:style-name="P8">wyjaśniał pojęcia: złamania, zwichnięcia, skrecenia;</text:p>
        </text:list-item>
        <text:list-item>
          <text:p text:style-name="P8">znał i stosował zasady zasady doraźnego unieruchomienia kości i stawów;</text:p>
        </text:list-item>
        <text:list-item>
          <text:p text:style-name="P8">zakładał temblak;</text:p>
        </text:list-item>
        <text:list-item>
          <text:p text:style-name="P8">opisywał najczęstsze okoliczności urazów kręgosłupa;</text:p>
        </text:list-item>
        <text:list-item>
          <text:p text:style-name="P8">podawał przykłady zapobiegania urazomw domu, pracy oraz podczas rekreacji i sporcie.</text:p>
        </text:list-item>
      </text:list>
      <text:p text:style-name="P3">Dzisiaj mamy poniedziałek 27.04.2020 lekcja Edukacji dla bezpieczeństwa w klasie 8.</text:p>
      <text:p text:style-name="P3">Na dzisiejszej lekcji powinieneś zapamietać i umieć wyjaśniać następujace pojęcia:</text:p>
      <text:list xml:id="list6091365524638525831" text:style-name="L2">
        <text:list-item>
          <text:p text:style-name="P10">złamanie – to całkowite przerwanie ciągłości kości. Może być otwarte, ktore charaktreyzuje się przerwaniuem powłoki – skóry, co powoduje- że kości przebijają tkanki i są widoczne na zewnątrz;</text:p>
        </text:list-item>
        <text:list-item>
          <text:p text:style-name="P10">zwichniecia stawu – powodują przemieszczenie się względem siebie nasad kości tworzących staw;</text:p>
        </text:list-item>
        <text:list-item>
          <text:p text:style-name="P10">skręcenia stawu – naruszenie tkanek miękkich otaczających staw, ale bez przemieszczenia kości.</text:p>
        </text:list-item>
      </text:list>
      <text:p text:style-name="P9">T<text:span text:style-name="T3">ypowe objawy złamań oraz udzielanie pierwszej pomocy znajdziecie w książce na stronie 99. Przenalizujcie tekst i ryciny. Pamiętajcie, że macie unieruchomić dwa sąsiednie stawy. Nie wolno samemu probować cokolwiek naciągać, ustawiać. Po założeniu opatrunku natychwiast wezwac profesjonalne służby ratownicze dzwoniąc na 112.</text:span></text:p>
      <text:p text:style-name="P9"><text:span text:style-name="T3">Przejrzyj też tekst i ryciny na stronach 100-101. Nauczysz się postępować przy skręceniach i zwichnięciach stawów. Przyjrzyj, się jak zakłada się chustę trojkątną. Przećwiczymy po powrocie do szkoły.</text:span></text:p>
      <text:p text:style-name="P9"><text:span text:style-name="T3">Bardzo niebezpieczne są urazy kregosłupa, gdyż przerwanie rdzenia kręgowego skończyć sie może paraliżem kończyn i tułowia. Typowe objawy urazów kręgosłupa to:</text:span></text:p>
      <text:list xml:id="list7029262102559378557" text:style-name="L3">
        <text:list-item>
          <text:p text:style-name="P11"><text:span text:style-name="T3">bardzo silny ból w miejscu zranienia;</text:span></text:p>
        </text:list-item>
        <text:list-item>
          <text:p text:style-name="P11"><text:span text:style-name="T3">mimowolne oddawanie moczu i kalu;</text:span></text:p>
        </text:list-item>
        <text:list-item>
          <text:p text:style-name="P11"><text:span text:style-name="T3">porażenie czuciowo – ruchowe kończyn;</text:span></text:p>
        </text:list-item>
        <text:list-item>
          <text:p text:style-name="P11"><text:span text:style-name="T3">utrata przytomności.</text:span></text:p>
        </text:list-item>
      </text:list>
      <text:p text:style-name="P9"><text:span text:style-name="T3">Nasza pomoc ma polegać na:</text:span></text:p>
      <text:list xml:id="list6021471535487564890" text:style-name="L4">
        <text:list-item>
          <text:p text:style-name="P12"><text:span text:style-name="T3">wezwaniu pogotowia;</text:span></text:p>
        </text:list-item>
        <text:list-item>
          <text:p text:style-name="P12"><text:span text:style-name="T3">zapobieganiu wszelkim ruchom poszkodowanego;</text:span></text:p>
        </text:list-item>
        <text:list-item>
          <text:p text:style-name="P12"><text:span text:style-name="T3">nie wolno ruszać, ani przemieszczać rannego, chyba że grozi mu utrata życia np. płonie samochód;</text:span></text:p>
        </text:list-item>
        <text:list-item>
          <text:p text:style-name="P12"><text:span text:style-name="T3">towarzyszyć poszkodowanemu, kontrolować jego stan i udzielać mu wsparcia psychologicznego.</text:span></text:p>
        </text:list-item>
      </text:list>
      <text:p text:style-name="P13"><text:span text:style-name="T2">Na stronie 102 zapoznajcie się ze sposobami uniknięcia urazów i zranień w domu, szkole oraz w czasie rekreacji i uprawiania sportu. Są to wszystko znane Wam rzeczy, ale warto je sobie przypomnieć. Zwłaszcza teraz kiedy tyle czasu spędzacie w domu. Na zaliczenie lekcji prześlijcie wiadomość</text:span> na email <text:a xlink:type="simple" xlink:href="mailto:biolog.spotlowiec@wp.pl" text:style-name="Internet_20_link" text:visited-style-name="Visited_20_Internet_20_Link">biolog.spotlowiec@wp.pl</text:a><text:span text:style-name="T1"> , że zapoznaliście się z tematem.</text:span></text:p>
      <text:p text:style-name="P2">Opracował: Mariusz Schaefer</text:p>
      <text:p text:style-name="P2">nauczyciel SP Otłowiec</text:p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H35M</meta:editing-duration>
    <meta:editing-cycles>9</meta:editing-cycles>
    <meta:generator>OpenOffice/4.1.4$Win32 OpenOffice.org_project/414m5$Build-9788</meta:generator>
    <dc:date>2020-04-27T00:12:44.42</dc:date>
    <dc:creator>mariusz schaefer</dc:creator>
    <meta:document-statistic meta:table-count="0" meta:image-count="0" meta:object-count="0" meta:page-count="2" meta:paragraph-count="30" meta:word-count="349" meta:character-count="2484"/>
    <meta:user-defined meta:name="Info 1"/>
    <meta:user-defined meta:name="Info 2"/>
    <meta:user-defined meta:name="Info 3"/>
    <meta:user-defined meta:name="Info 4"/>
  </office:meta>
</office:document-meta>
</file>