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2" style:family="paragraph" style:parent-style-name="Standard">
      <style:paragraph-properties fo:text-align="end"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10" style:family="paragraph" style:parent-style-name="Standard" style:list-style-name="L2">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color="#000000" fo:font-size="13pt" fo:font-style="normal" fo:font-weight="bold" style:font-size-asian="13pt" style:font-style-asian="normal" style:font-weight-asian="bold" style:font-size-complex="13pt" style:font-style-complex="normal" style:font-weight-complex="bold"/>
    </style:style>
    <style:style style:name="T2" style:family="text">
      <style:text-properties fo:font-size="13pt" fo:font-style="normal" fo:font-weight="normal" style:font-size-asian="13pt" style:font-style-asian="normal" style:font-weight-asian="normal" style:font-size-complex="13pt" style:font-style-complex="normal" style:font-weight-complex="normal"/>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ĄTY TYDZIEŃ</text:p>
      <text:p text:style-name="P1">EDUKACJA DLA BEZPIECZEŃSTWA </text:p>
      <text:p text:style-name="P5">Klasa 8 – jedna godzina do realizacji 20-24.04.2020</text:p>
      <text:p text:style-name="P6">Temat 5: Tamowanie krwotoków.</text:p>
      <text:p text:style-name="P7">Po realizacji tego tematu będziesz: </text:p>
      <text:list xml:id="list2217492884813183886" text:style-name="L1">
        <text:list-item>
          <text:p text:style-name="P9">wymieniał rodzaje ran i krwotoków;</text:p>
        </text:list-item>
        <text:list-item>
          <text:p text:style-name="P9">znał środki ochrony indywidualnej w kontakcie z płynami ustrojowymi, </text:p>
        </text:list-item>
        <text:list-item>
          <text:p text:style-name="P9">umiał zakładać opatrunek uciskowy w obrębie kończyn;</text:p>
        </text:list-item>
        <text:list-item>
          <text:p text:style-name="P9">umiał opatrywać rany w zależności od miejsca zranienia.</text:p>
          <text:p text:style-name="P9"/>
        </text:list-item>
      </text:list>
      <text:p text:style-name="P3">Dzisiaj mamy poniedziałek 20.04.2020 lekcja Edukacji dl beżpieczeństwa w klasie 8.</text:p>
      <text:p text:style-name="P3">Na dzisiejszej lekcji powinieneś zapamietać i umieć wyjaśniać następujace pojęcia:</text:p>
      <text:list xml:id="list1753204922282769446" text:style-name="L2">
        <text:list-item>
          <text:p text:style-name="P10">rana – miejsce przerwania powłok i tkanek miękkich organizmu;</text:p>
        </text:list-item>
        <text:list-item>
          <text:p text:style-name="P10">krwotok – gwałtowna utrata krwi w yniku choroby albo doznanych urazów;</text:p>
        </text:list-item>
        <text:list-item>
          <text:p text:style-name="P10">opatrumek uciskowy – stosuje sie przy intensywnych krwawieniach i krwotokach;</text:p>
        </text:list-item>
        <text:list-item>
          <text:p text:style-name="P10">opatrunek osłaniajacy – zakłada sie na rany oparzeniowe lub przy urazach czaszkowo – mózgowych.</text:p>
        </text:list-item>
      </text:list>
      <text:p text:style-name="P3"><text:span text:style-name="T3">Opatrunek uciskowy</text:span> jest najskuteczniejszym sposobem doraxnego zatrzymania lub ograniczenia krwotoku przez silne uciśnięcie miejsca krwawienia. Na ranę zakłada się najpierw jalowy opatrunek, a następnie uciska się go palcami, z taka siłą aby zatrzymać lub ograniczyć krwawienie, tak aby ułatwic powstanie skrzepu. Aby zapobiec zsunięciu sie opatrumku należy założyc bandaż. Jezeli opatrunek zacznie przesiąkać krwią, nakładaj kolejne warstwy opatrunków. Może się zdarzyć, że nie będziesz miał dosytępu do apteczki pierwszej pomocy skorzystaj z ręcznika lum innej tkaniny.</text:p>
      <text:p text:style-name="P3"><text:span text:style-name="T3">Opatrunek oslaniający</text:span> ma chronic poszkodowanego przed kolejnym zranieniem. Stosuje sie go po to, by poszkodowany przyjął wygodna pozycję, nie dotykal powierzchni rany. Jezeli zakładasz jałowy kompres przytwierdź go do skóry przylepcem. </text:p>
      <text:p text:style-name="P8"><text:span text:style-name="T2">O innych postępowaniach w przypadku ran pleców i brzucha oraz krwawieniach z żołądka i nosa przeczytaj w podręczniku na stronie 97-98. Opisz je, a wynik prześlij na email </text:span><text:a xlink:type="simple" xlink:href="mailto:biolog.spotlowiec@wp.pl" text:style-name="Internet_20_link" text:visited-style-name="Visited_20_Internet_20_Link"><text:span text:style-name="T2">biolog.spotlowiec@wp.pl</text:span></text:a><text:span text:style-name="T1"> , wasza wiadomość będzie podstawą do zaliczenia obecności na lekcji oraz oceny. </text:span></text:p>
      <text:p text:style-name="P2">Opracował: Mariusz Schaefer</text:p>
      <text:p text:style-name="P2">nauczyciel SP Otłowiec</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35M</meta:editing-duration>
    <meta:editing-cycles>9</meta:editing-cycles>
    <meta:generator>OpenOffice/4.1.4$Win32 OpenOffice.org_project/414m5$Build-9788</meta:generator>
    <dc:date>2020-04-20T07:19:23.61</dc:date>
    <dc:creator>mariusz schaefer</dc:creator>
    <meta:document-statistic meta:table-count="0" meta:image-count="0" meta:object-count="0" meta:page-count="1" meta:paragraph-count="20" meta:word-count="278" meta:character-count="1972"/>
    <meta:user-defined meta:name="Info 1"/>
    <meta:user-defined meta:name="Info 2"/>
    <meta:user-defined meta:name="Info 3"/>
    <meta:user-defined meta:name="Info 4"/>
  </office:meta>
</office:document-meta>
</file>