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47ff" fo:font-style="normal" fo:font-weight="normal" style:font-style-asian="normal" style:font-weight-asian="normal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 style:list-style-name="L5">
      <style:paragraph-properties fo:text-align="justify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end" style:justify-single-word="false"/>
      <style:text-properties fo:color="#000000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47ff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YDZIEŃ SZÓSTY</text:p>
      <text:p text:style-name="P6">Biologia </text:p>
      <text:p text:style-name="P8">Klasa 8 – jedna godzina do realizacji /27.04.2020-30.04.2020/</text:p>
      <text:p text:style-name="P9">Temat 6: Zależności pokarmowe.</text:p>
      <text:p text:style-name="P10">Po realizacji tego tematu: </text:p>
      <text:list xml:id="list1847812968849528211" text:style-name="L1">
        <text:list-item>
          <text:p text:style-name="P11">poznasz poziomy pokarmowe /troficzne/ występujące w ekosystemie;</text:p>
        </text:list-item>
        <text:list-item>
          <text:p text:style-name="P11">dowiesz się czym różnia się łańcuchy pokarmowe od sieci pokarmowych;</text:p>
        </text:list-item>
        <text:list-item>
          <text:p text:style-name="P11">określisz wpływ zalezności pokarmowych na funkjonowanie ekosystemów.</text:p>
        </text:list-item>
      </text:list>
      <text:p text:style-name="P2">Dzisiaj jest poniedziałek 27.04.2020 lekcja biologii w klasie 8.</text:p>
      <text:p text:style-name="P2">Wszyscy mieliście wykonać ćwiczenia 1-5 ze strony 69-70 zeszytu ćwiczeń.</text:p>
      <text:p text:style-name="P2">Cwiczenie 1/. <text:s/></text:p>
      <text:p text:style-name="P2"><text:span text:style-name="T1">a/. B;</text:span></text:p>
      <text:p text:style-name="P2"><text:span text:style-name="T1">b) Zbiór X zawiera wyłącznie nieożywione elementy, a zbiór Z – wyłącznie elementy żywe/organizmy. </text:span></text:p>
      <text:p text:style-name="P2"><text:span text:style-name="T1">Ćwiczenie 2/. </text:span></text:p>
      <text:p text:style-name="P2"><text:span text:style-name="T1">Niebieskim kolorem oznaczono ekosystemy wodne, a zielonym – ekosystemy lądowe. Ukośnymi pasami oznaczono ekosystemy naturalne, a pionowymi – ekosystemy sztuczne.</text:span></text:p>
      <text:p text:style-name="P2"><text:span text:style-name="T1">Ćwiczenie 5/. </text:span></text:p>
      <text:p text:style-name="P2"><text:span text:style-name="T1">a) Przykładowe odpowiedzi (trzy spośród podanych): rośliny zielne, paprocie, poziomki, borówki, jagody, płazy (np. ropuchy), gady (np. jaszczurka zwinka, zaskroniec), jeże, niektóre ptaki (np. rudziki) </text:span></text:p>
      <text:p text:style-name="P2"><text:span text:style-name="T1">b) Nie będą się dobrze rozwijać, ponieważ są przystosowane do innych warunków środowiska/wymagają dużej wilgotności i zacienienia. </text:span></text:p>
      <text:p text:style-name="P2"><text:span text:style-name="T1">Tym razem się pomyliłem dająć Wam ćwiczenie 3-4 do wykonania w domu. Jest to dla Was niemożliwe do wykonania w warunkach domowych. Mój błąd, za który przepraszam.</text:span></text:p>
      <text:p text:style-name="P2">Warto by było, żebyście zapamiętali te pojęcia:</text:p>
      <text:list xml:id="list5369172106952245715" text:style-name="L4">
        <text:list-item>
          <text:p text:style-name="P12"><text:span text:style-name="T2">ekologia to nauka o zależnościach pomiędzy organizmami oraz organizmami i ich środowiskiem;</text:span></text:p>
        </text:list-item>
        <text:list-item>
          <text:p text:style-name="P12"><text:span text:style-name="T3">ekosystem, to obszar złożony z biocenozy i biotopu, ktore na siebie wzajemnie oddziaływują;</text:span></text:p>
        </text:list-item>
        <text:list-item>
          <text:p text:style-name="P12"><text:span text:style-name="T3">biocenoza to wszystkie gatunki wystepujące na danym obszarze, w jednym czasie, powiązane siecią zalężności. </text:span><text:span text:style-name="T2">Biocenozę tworzą wszystkie organizmy występujace na danym obszrze, ktore należą do królestwa: monera /bakterii/, protisty, grzybów, roslin i zwierząt;</text:span></text:p>
        </text:list-item>
        <text:list-item>
          <text:p text:style-name="P12"><text:span text:style-name="T3">biotop to nieożywione środowisko życia organizmów. </text:span><text:span text:style-name="T2">Elementami biotopu są: skały i powstaj ące z nich gleby /litosfera/, powietrze /atmosfera/, woda /hydrosfera/. </text:span></text:p>
        </text:list-item>
      </text:list>
      <text:p text:style-name="P2">W czwartej klasie powiedzieliśmy, że łańcuchy pokarmowe to wzajemne zależności pokarmowe. W klasie ósmej będziecie musieli zapamiętać nową definicję, że łancuch pokarmowy /troficzny/ to ciąg organizmów, z kórych każdy jest zjadanyprzez kolejny. Oczywiście musicie zapamiętać, że pierwszym ogniwem łańcucha jest zawsze producent, kolejne tworzą konsumenci, a na końcu są destruenci. O kolejnych ogniwach łańcucha troficznego przeczytacie na stronir 121 podręcznika, tam tez znajdziecie przykładowy łancuch pokarmowy.</text:p>
      <text:p text:style-name="P2">Zdajecie sobie sprawę, że kapusta nie wystarczy zającowi do przeżycia, tak samo jak zając nie starczy lisowi, bo muszą odzywiać się różnorodnym pokarmem. Dlatego musimy być świadomi, że <text:span text:style-name="T1">wiele ze sobą powiązanych łańcuchów pokarmowych, ktore występują w danym ekosystemie tworzą sieci pokarmowe /troficzne/.</text:span></text:p>
      <text:p text:style-name="P2">Ekosystem dąży do stabilności, którą zapewnia mu <text:span text:style-name="T1">stan równowagi dynamicznej – polegający na tym, że liczba osobników i gatunków zajmujących określone poziomy troficzne / producentów, konsumentow i reducentów/ utrzymuje się na względnie stałym poziomie. </text:span>Zakłocenie równowagi ekologicznej odbywa sie wtedy, kiedy:</text:p>
      <text:list xml:id="list1474145611346036707" text:style-name="L5">
        <text:list-item>
          <text:p text:style-name="P3">z ekosystemu zniknie jeden z gatunków tam występujących;</text:p>
        </text:list-item>
        <text:list-item>
          <text:p text:style-name="P3">do ekosystemu zostanie wprowadzony obcy gatunek.</text:p>
        </text:list-item>
      </text:list>
      <text:p text:style-name="P2"><text:soft-page-break/>Mam nadzieję, że pamiętacie moje opowiadanie, jak to Europejczycy przywieźli do Austarlii parkę krolików, ktore uciekły na wolność. Nie mając w pobliżu odpowiedniej liczby drapieżników, zaczęły się rozmnażać w takiej liczbie, że wyżerły trawę owcom hodowanym przez mieszkańców. Wywróciły w ten sposob stabilny ekosystem do gory nogami zkłócając jego równowagę ekologiczną.</text:p>
      <text:p text:style-name="P2">Sprawdzamy swoją wiedzę i umiejetności biologiczne wypełniając ćwiczenia 1-2 strona 73-74 dla wszystkich oraz 3 str. 74 dla chętnych.</text:p>
      <text:p text:style-name="P1"><text:span text:style-name="T4">Rozwiązania przesłijcie na </text:span><text:span text:style-name="T5">email'a: </text:span><text:a xlink:type="simple" xlink:href="mailto:biolog.spotlowiec@wp.pl" text:style-name="Internet_20_link" text:visited-style-name="Visited_20_Internet_20_Link"><text:span text:style-name="T6">biolog.spotlowiec@wp.pl</text:span></text:a><text:span text:style-name="T5"> , wasza wiadomość będzie podstawą do zaliczenia obecności na lekcji oraz oceny.</text:span></text:p>
      <text:p text:style-name="P4"/>
      <text:p text:style-name="P5">Opracował Mariusz Schaefer </text:p>
      <text:p text:style-name="P5">nauczyciel SP Otłowiec</text:p>
      <text:p text:style-name="P13"/>
      <text:p text:style-name="P13"/>
      <text:p text:style-name="P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0M3S</meta:editing-duration>
    <meta:editing-cycles>10</meta:editing-cycles>
    <meta:generator>OpenOffice/4.1.4$Win32 OpenOffice.org_project/414m5$Build-9788</meta:generator>
    <dc:date>2020-04-27T01:03:30.71</dc:date>
    <dc:creator>mariusz schaefer</dc:creator>
    <meta:document-statistic meta:table-count="0" meta:image-count="0" meta:object-count="0" meta:page-count="2" meta:paragraph-count="34" meta:word-count="525" meta:character-count="3867"/>
    <meta:user-defined meta:name="Info 1"/>
    <meta:user-defined meta:name="Info 2"/>
    <meta:user-defined meta:name="Info 3"/>
    <meta:user-defined meta:name="Info 4"/>
  </office:meta>
</office:document-meta>
</file>