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47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DZIEŃ SZÓSTY</text:p>
      <text:p text:style-name="P1">Biologia </text:p>
      <text:p text:style-name="P1">Klasa 7 – dwie godziny do realizacji 27.04.2020-30.04.2020</text:p>
      <text:p text:style-name="P1"/>
      <text:p text:style-name="P2">Temat11: <text:tab/>Podsumowanie działu 8 – Regulacja nerwowo – hormonalna.</text:p>
      <text:p text:style-name="P3">Po realizacji tego tematu:</text:p>
      <text:list xml:id="list6170082325621863895" text:style-name="L1">
        <text:list-item>
          <text:p text:style-name="P12">powtórzysz i utrwalisz zdobyte wiadomości</text:p>
          <text:p text:style-name="P8"/>
        </text:list-item>
      </text:list>
      <text:p text:style-name="P13"><text:span text:style-name="T1">Dzisiaj jest poniedziałek 27.04.2020 - lekcja biologii w klasie 7. </text:span></text:p>
      <text:p text:style-name="P7">Odpowiedzi na obowiązkowe prace w zeszycie ćwiczeń:</text:p>
      <text:p text:style-name="P2">Lekcja10/ <text:s/>Higiena i choroby układu nerwowego.</text:p>
      <text:p text:style-name="P2"><text:span text:style-name="T4">Ćwiczenie 1/.</text:span></text:p>
      <text:p text:style-name="P2"><text:span text:style-name="T4">a) Przykładowe odpowiedzi: 1. Środowisko pracy lub środowisko szkolne: złe relacje ze współpracownikami, z kolegami, nadmiar obowiązków. 2. Rodzina: śmierć bliskiej osoby, rozwód, kłótnia z rodzicami. 3. Długotrwałe zmęczenie: zbyt dużo obowiązków, wytężona praca lub nauka, zbyt mało odpoczynku;</text:span></text:p>
      <text:p text:style-name="P2"><text:span text:style-name="T4">b) Przykładowe odpowiedzi: 1. Rozmowa z bliską osobą. 2. Wysiłek fizyczny (np. bieganie lub jazda na rowerze). 3. Planowanie zajęć. 4. Przewidywanie trudności i zapobieganie im, np. przygotowywanie się do lekcji;</text:span></text:p>
      <text:p text:style-name="P2"><text:span text:style-name="T4">Ćwiczenie 2/. </text:span></text:p>
      <text:p text:style-name="P2"><text:span text:style-name="T4">Objawy stresu krótkotrwałego 1, 4, 5, 6, 9 </text:span></text:p>
      <text:p text:style-name="P2"><text:span text:style-name="T4">Objawy stresu długotrwałego 2, 3, 7, 8;</text:span></text:p>
      <text:list xml:id="list9084922204313677426" text:style-name="L5">
        <text:list-item>
          <text:p text:style-name="P11"><text:span text:style-name="T4">F, P, F, P .</text:span></text:p>
        </text:list-item>
      </text:list>
      <text:p text:style-name="P4"/>
      <text:p text:style-name="P13"><text:span text:style-name="T3">Kończymy kolejny rozdział naszych rozważań o anatomii i fizjologii człowieka, więc czas na podsumowanie wiadomości. Musicie przeczytać tekst na stronie 190 podręcznika i rozwiązać ćwiczenia 1-5 w zeszycie ćwiczeń. Podejdźcie poważnie do tematu, postaram sie Wasze prace ocenić. Rozwiązanie przesłijcie na </text:span><text:span text:style-name="T2">email'a: </text:span><text:a xlink:type="simple" xlink:href="mailto:biolog.spotlowiec@wp.pl" text:style-name="Internet_20_link" text:visited-style-name="Visited_20_Internet_20_Link"><text:span text:style-name="T2">biolog.spotlowiec@wp.pl</text:span></text:a><text:span text:style-name="T2"> , wasza wiadomość będzie podstawą do zaliczenia obecności na lekcji i ewentualnej oceny. </text:span></text:p>
      <text:p text:style-name="P5">Opracował: Mariusz Schaefer </text:p>
      <text:p text:style-name="P5">nauczyciel SP Otłowiec</text:p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4M11S</meta:editing-duration>
    <meta:editing-cycles>12</meta:editing-cycles>
    <meta:generator>OpenOffice/4.1.4$Win32 OpenOffice.org_project/414m5$Build-9788</meta:generator>
    <dc:date>2020-04-27T01:34:59.22</dc:date>
    <dc:creator>mariusz schaefer</dc:creator>
    <meta:document-statistic meta:table-count="0" meta:image-count="0" meta:object-count="0" meta:page-count="1" meta:paragraph-count="19" meta:word-count="210" meta:character-count="1486"/>
    <meta:user-defined meta:name="Info 1"/>
    <meta:user-defined meta:name="Info 2"/>
    <meta:user-defined meta:name="Info 3"/>
    <meta:user-defined meta:name="Info 4"/>
  </office:meta>
</office:document-meta>
</file>