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47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7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Standard" style:list-style-name="L5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YDZIEŃ PIĄTY</text:p>
      <text:p text:style-name="P2">Biologia </text:p>
      <text:p text:style-name="P2">Klasa 7 – dwie godziny do realizacji 20.04.2020-24.04.2020</text:p>
      <text:p text:style-name="P2"/>
      <text:p text:style-name="P3">Temat 9 <text:tab/>Obwodowy układ nerwowy. Odruchy – część 2.</text:p>
      <text:p text:style-name="P3"/>
      <text:p text:style-name="P4">Po realizacji tego tematu:</text:p>
      <text:list xml:id="list3534995958118807954" text:style-name="L1">
        <text:list-item>
          <text:p text:style-name="P8">poznasz budowę i funkcje obwodowego układu nerwowego;</text:p>
        </text:list-item>
        <text:list-item>
          <text:p text:style-name="P8">dowiesz czym jest łuk odruchowy;</text:p>
        </text:list-item>
        <text:list-item>
          <text:p text:style-name="P8">nauczysz się rozróżniać odruchy warunkowe i bezwarunkowe.</text:p>
        </text:list-item>
      </text:list>
      <text:p text:style-name="P1"><text:span text:style-name="T1"/></text:p>
      <text:p text:style-name="P1"><text:span text:style-name="T1">Dzisiaj jest poniedziałek 20.04.2020 - lekcja biologii w klasie 7. </text:span></text:p>
      <text:p text:style-name="P1"><text:span text:style-name="T1">Mój </text:span><text:span text:style-name="T2">email dla tych, którzy twierdzą, że nie mogą się ze mną skontaktować: </text:span><text:a xlink:type="simple" xlink:href="mailto:biolog.spotlowiec@wp.pl" text:style-name="Internet_20_link" text:visited-style-name="Visited_20_Internet_20_Link"><text:span text:style-name="T2">biolog.spotlowiec@wp.pl</text:span></text:a><text:span text:style-name="T2"> .</text:span></text:p>
      <text:p text:style-name="P13">Odpowiedzi na obowiązkowe prace w zeszycie ćwiczeń:</text:p>
      <text:list xml:id="list6827132602083884054" text:style-name="L5">
        <text:list-item>
          <text:p text:style-name="P15"><text:span text:style-name="T5">Ćwiczenie 1: </text:span><text:span text:style-name="T3">A/B/D/E/C/F</text:span></text:p>
        </text:list-item>
        <text:list-item>
          <text:p text:style-name="P15"><text:span text:style-name="T3">Ćwiczenie 2 P/F/F/P</text:span></text:p>
        </text:list-item>
      </text:list>
      <text:p text:style-name="P5">Na poprzedniej lekcji mówiliśmy o budowie i funkcjach obwodowego układu nerwowego, na ktory składa się:</text:p>
      <text:list xml:id="list3839955468167355762" text:style-name="L4">
        <text:list-item>
          <text:p text:style-name="P14"><text:span text:style-name="T3">12 par nerwów czaszkowych – mają za zadanie odbieranie bodźców z narządów zmysłów i przekazywanie ich do mózgowia; pobudzanie do skurczu </text:span><text:span text:style-name="T3">mięśni głowy i szyi umożliwiających poruszanie głową, oczami i językiem, a także szybkie zmiany wyrazu twarzy;</text:span></text:p>
        </text:list-item>
        <text:list-item>
          <text:p text:style-name="P10">31 par nerwów rdzeniowych – sa odpowiedzialne za odbieranie bodźców płynących ze skóry, głównie na tułowiu i kończynach; pobudzanie do skurczu przede wszystkim mięśnie tułowia i kończyn.</text:p>
        </text:list-item>
      </text:list>
      <text:p text:style-name="P5">Aby organizm mógł reagować na bodźce płynące ze środowiska zewnętrznego, układ nerwowy musi je odczytać i przekazać do odpowiedniego narządu. Jak wiecie z poprzednich lekcji mózg jest odpowiedzialny za odbieranie sygnałów z zewnątrz i odpowiednią reakcję. Ale co sie dzieje, kiedy grozi nam niebezpieczeństwo np. wzięliśmy do ręki szklankę z gorącą herbatą, nie ma czasu na myślenie, działamy automatycznie – zostawiamy szklanke tam gdzie stała. <text:s/>Taką automatyczną reakcję organizmu na bodzieć nazywamy odruchem. Dlaczego tak się zachowaliśmy? Stało sie tak dlatego, że impuls nerwowy przebył drogę od narządu odbierającego bodziec do narządu wykonującego czynność – takie postępowanie organizmu nazywamy łukiem odruchowym. <text:s/>Łuk odruchowy składa się z następujacych elementów:</text:p>
      <text:list xml:id="list8721361095629811160" text:style-name="L6">
        <text:list-item>
          <text:p text:style-name="P11">receptora – zbudowny jest z wyspecjalizowanych komórek odbierających bodziec;</text:p>
        </text:list-item>
        <text:list-item>
          <text:p text:style-name="P11">neuronu czuciowego – przewodzi impuls z receptora do odpowiedniego ośrodka nerwowego w mózgu lub rdzeniu kregowym;</text:p>
        </text:list-item>
        <text:list-item>
          <text:p text:style-name="P11">neuronu pośredniczącego – przetwarza oraz modyfikuje impuls;</text:p>
        </text:list-item>
        <text:list-item>
          <text:p text:style-name="P11">neuronu ruchowego – przewodzi impuls do efektora;</text:p>
        </text:list-item>
        <text:list-item>
          <text:p text:style-name="P11">efektora – wykonuje czynność właściwą dla danego odruchu.</text:p>
        </text:list-item>
      </text:list>
      <text:p text:style-name="P5"/>
      <text:p text:style-name="P5"><text:soft-page-break/>Odruchy dzielimy na:</text:p>
      <text:list xml:id="list4822681627822863730" text:style-name="L7">
        <text:list-item>
          <text:p text:style-name="P12">wrodzone /bezwarunkowe/ - nie musimy sie ich uczyć , pojawiaja sie automatycznie i są niezmienne, tzn. Że określony bodziec u kazdego z nas wywoła ten sam odruch;</text:p>
        </text:list-item>
        <text:list-item>
          <text:p text:style-name="P12">nabyte /warunkowe/ - powstaja na wskutek czestego powtarzania danej czynności. </text:p>
        </text:list-item>
      </text:list>
      <text:p text:style-name="P17"><text:span text:style-name="T1">O przykładach odruchów warunkowych i bezwarunkowych przeczytacie w podręczniku strona 183-184. Teraz wykonajcie zadania 3-4 z zeszytu cwiczeń strona 92 - 93. Dla ambitnych doświadczenie strona 93. Rozwiązanie przesłijcie na </text:span><text:span text:style-name="T4">email'a: </text:span><text:a xlink:type="simple" xlink:href="mailto:biolog.spotlowiec@wp.pl" text:style-name="Internet_20_link" text:visited-style-name="Visited_20_Internet_20_Link"><text:span text:style-name="T4">biolog.spotlowiec@wp.pl</text:span></text:a><text:span text:style-name="T4"> , wasza wiadomość będzie podstawą do zaliczenia obecności na lekcji. </text:span></text:p>
      <text:p text:style-name="P6">Opracował: Mariusz Schaefer </text:p>
      <text:p text:style-name="P6">nauczyciel SP Otłowiec</text:p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3M10S</meta:editing-duration>
    <meta:editing-cycles>10</meta:editing-cycles>
    <meta:generator>OpenOffice/4.1.4$Win32 OpenOffice.org_project/414m5$Build-9788</meta:generator>
    <dc:date>2020-04-20T05:50:21.32</dc:date>
    <dc:creator>mariusz schaefer</dc:creator>
    <meta:document-statistic meta:table-count="0" meta:image-count="0" meta:object-count="0" meta:page-count="2" meta:paragraph-count="28" meta:word-count="417" meta:character-count="2879"/>
    <meta:user-defined meta:name="Info 1"/>
    <meta:user-defined meta:name="Info 2"/>
    <meta:user-defined meta:name="Info 3"/>
    <meta:user-defined meta:name="Info 4"/>
  </office:meta>
</office:document-meta>
</file>