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list-style-name="L1">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1" style:family="paragraph" style:parent-style-name="Standard" style:list-style-name="L2">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2" style:family="paragraph" style:parent-style-name="Standard" style:list-style-name="L3">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3" style:family="paragraph" style:parent-style-name="Standard" style:list-style-name="L4">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ĄTY TYDZIEŃ</text:p>
      <text:p text:style-name="P5">Biologia </text:p>
      <text:p text:style-name="P1">Klasa 6 – jedna godzina do realizacji 20.04.2020-24.04.2020</text:p>
      <text:p text:style-name="P2">Temat 4: Ptaki – kręgowce zdolne do lotu.</text:p>
      <text:p text:style-name="P3">Po realizacji tego tematu: </text:p>
      <text:list xml:id="list7386000702221092971" text:style-name="L1">
        <text:list-item>
          <text:p text:style-name="P9">dowiesz się, jakie miejsca zamieszkują ptaki;</text:p>
        </text:list-item>
        <text:list-item>
          <text:p text:style-name="P9">poznasz cechy charakterystyczne ptaków oraz ich przystosowania do lotu;</text:p>
        </text:list-item>
        <text:list-item>
          <text:p text:style-name="P9">dowiesz sie, jak rozmnażają się ptaki i w jaki sposób zajmują się potomstwem.</text:p>
        </text:list-item>
      </text:list>
      <text:p text:style-name="P3"/>
      <text:p text:style-name="P6">Dzisiaj jest wtorek 21.04.2020 lekcja biologii w klasie 6.</text:p>
      <text:p text:style-name="P6">Przypominam, że na lekcjach biologii – nauce o życiu i budowie organizmów, zajmujemy się zoologią, czyli nauką o życiu i budowie zwierząt. Mam nadzieje, że pamiętacie, że zwirzęta dzielimy na bezkręgowce i strunowce, do ktorych należą kręgowce. Podstawowa różnica pomiędzy nimi to: u bezkręgowców brak szkieletu wewnętrznego, może za występować zewnętrzny u mięczaków w postaci muszli wapiennej lub skorupiaków w postaci chitynowego pancerza., a u strunowców występuje szkielet wewnętrzny w postaci struny grzbietowej, która u kręgowcow przeobraża się w kręgosłup. </text:p>
      <text:p text:style-name="P6">Dzisiaj mamy poznać kolejna gromadę kręgowców – ptaki. Zwierzęta te zamieszkują wszystkie środowiska, świetnie radzą sobie na lądzie, w wodzie i w powietrzu, występuja pod każda szerościa geograficzną, w kazdym klimacie. Zawdzięczają to głównie dwóm cechom, stałocieplności i umiejetnosci latania. Ptaki obok ssaków należą do zwierząt stałocieplnych, to znaczy, że mają stałą temperaturę ciała, charakterystyczną dla danego gatunku. Stałocieplność pozwala im uniezależnić sie od temperatury otoczenia, dlatego ptaki śwetnie radzą sobie na rowniku, jak i na biegunie południowym. </text:p>
      <text:p text:style-name="P6">Przystosowania ptaków do lotu to:</text:p>
      <text:list xml:id="list1518099093293637019" text:style-name="L2">
        <text:list-item>
          <text:p text:style-name="P11">kończyny przednie przekształcone w skrzydla – umozliwiają lot;</text:p>
        </text:list-item>
        <text:list-item>
          <text:p text:style-name="P11">opływowy kształt ciała – ułatwia pokonanie oporu powietrza;</text:p>
        </text:list-item>
        <text:list-item>
          <text:p text:style-name="P11">kości pneumatyczne wypełnione powietrzem- obniżją ciężar ptaka;</text:p>
        </text:list-item>
        <text:list-item>
          <text:p text:style-name="P11">sucha, cienka skóra pokryta piórami – lotki i sterówki umożliwiaja lot;</text:p>
        </text:list-item>
        <text:list-item>
          <text:p text:style-name="P11">płuca z workami powietrznymi – umożliwiajace tzw. podwójne oddychanie;</text:p>
        </text:list-item>
        <text:list-item>
          <text:p text:style-name="P11">mała glowa z dziobem bez zębów – obniża ciężar ptaka;</text:p>
        </text:list-item>
        <text:list-item>
          <text:p text:style-name="P11">grzebień na mostku, do ktorego przytwierdzone są mięśnie poruszajace skrzydła.</text:p>
        </text:list-item>
      </text:list>
      <text:p text:style-name="P6">U ptaka wyrożniamy piora:</text:p>
      <text:list xml:id="list7370307891596905374" text:style-name="L3">
        <text:list-item>
          <text:p text:style-name="P12">lotki – tworzą powierzchnie lotne;</text:p>
        </text:list-item>
        <text:list-item>
          <text:p text:style-name="P12">sterówki – umożliwiaja rownowagę w czasie lotu i kierowanie lotem;</text:p>
        </text:list-item>
        <text:list-item>
          <text:p text:style-name="P12">pokrywowe – występuja na calym ciele i powoduja opływowy kształt ciała;</text:p>
        </text:list-item>
        <text:list-item>
          <text:p text:style-name="P12">puchowe – chronia ciało przed utratą ciepła.</text:p>
        </text:list-item>
      </text:list>
      <text:p text:style-name="P6">Pojedyvncze pióro zbudowane jest dutki, stosiny i promieni połączonych haczykami. Uzupelnijcie wiadomości o ptasich piórach analizujac ryciny z opisami na stronie 121 podręcznika. </text:p>
      <text:p text:style-name="P6">Ptaki oddychaja tlenem atmosferycznym, ich narządem oddechowym sa rurkowate płuca połączone z workami powietrznymi.Zarowno przy wdechu, jak i wydechu krew dostarcza tlen do komórek, co zwiększa produkcję enegii, nięzbędnej do latania..</text:p>
      <text:p text:style-name="P6">Ptaki rozmnażaja sie płciowo, są jajorodne /budowa jaja ptasiego str. 123 podręcznika/, u ktorych występuje zapłodnienie wewnętrzne. Ze wzgledu na zachowanie się pisklat po wykluciu ptaki dzielimy na:</text:p>
      <text:list xml:id="list302698897453939265" text:style-name="L4">
        <text:list-item>
          <text:p text:style-name="P13">gniazdowniki – pisklęta po wykluciu z jaj sa bezradne, muszą pozostawać w gnieździe pod opieką rodziców, ktorzy je karmią i ogrzewają. Należą do nich: wroble, jaskólki, potrzosy i dzięcioły;</text:p>
        </text:list-item>
        <text:list-item>
          <text:p text:style-name="P13">zagniazdowniki – zwykle juz po paru godzinach są samodzielne, gotowe opuścic gniazdo. Należą do nich: kaczki, kury, perkozy i łabędzie.</text:p>
        </text:list-item>
      </text:list>
      <text:p text:style-name="P6">Większość ptaków to zwierzęta wędrowne, często w poszukiwamniu pokarmu muszą przelecieć <text:soft-page-break/>wiele kilometrów. Poszukaj w Internecie jak i kiedy wędrują bociany z Polski do Afryki?</text:p>
      <text:p text:style-name="P6">Wykonaj ćwiczenie 1-4 na stronie 98-99 <text:s/>zeszytu ćwiczeń. Chętni chcący otrzymać czwórke lub piatkę wykonają ćwiczenia przynajmniej jedno ćwiczenie łatwo sprawdzić strona 98 – 99.</text:p>
      <text:p text:style-name="P4">Rozwiązanie przesłijcie na <text:span text:style-name="T1">email'a: </text:span><text:a xlink:type="simple" xlink:href="mailto:biolog.spotlowiec@wp.pl" text:style-name="Internet_20_link" text:visited-style-name="Visited_20_Internet_20_Link"><text:span text:style-name="T1">biolog.spotlowiec@wp.pl</text:span></text:a><text:span text:style-name="T1">, wasza wiadomość będzie podstawą do zaliczenia obecności na lekcji i otrzymania oceny.</text:span></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1M22S</meta:editing-duration>
    <meta:editing-cycles>11</meta:editing-cycles>
    <meta:generator>OpenOffice/4.1.4$Win32 OpenOffice.org_project/414m5$Build-9788</meta:generator>
    <dc:date>2020-04-20T08:18:15.35</dc:date>
    <dc:creator>mariusz schaefer</dc:creator>
    <meta:document-statistic meta:table-count="0" meta:image-count="0" meta:object-count="0" meta:page-count="2" meta:paragraph-count="32" meta:word-count="537" meta:character-count="3728"/>
    <meta:user-defined meta:name="Info 1"/>
    <meta:user-defined meta:name="Info 2"/>
    <meta:user-defined meta:name="Info 3"/>
    <meta:user-defined meta:name="Info 4"/>
  </office:meta>
</office:document-meta>
</file>