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ZWARTY TYDZIEŃ</text:p>
      <text:p text:style-name="P5">Biologia </text:p>
      <text:p text:style-name="P1">Klasa 6 – jedna godzina do realizacji 06.04.2020-08.04.2020</text:p>
      <text:p text:style-name="P2">Temat 4: Podsumowanie działu 4 – Kręgowce zmiennocieplne</text:p>
      <text:p text:style-name="P3">Po realizacji tego tematu: </text:p>
      <text:list xml:id="list4729835540368800418" text:style-name="L1">
        <text:list-item>
          <text:p text:style-name="P6">powtórzysz i utrwalisz zdobyte wiadomości;</text:p>
        </text:list-item>
        <text:list-item>
          <text:p text:style-name="P6">rozszerzysz wiadomości o zmiennocieplnych kręgowcach.</text:p>
          <text:p text:style-name="P6"/>
        </text:list-item>
      </text:list>
      <text:p text:style-name="P7">Dzisiaj jest wtorek 07.04.2020 lekcja biologii w klasie 6.</text:p>
      <text:p text:style-name="P7">Przypominam, że na lekcjach biologii – nauce o życiu i budowie organizmów, zajmujemy się zoologią, czyli nauką o życiu i budowie zwierząt. Mam nadzieje, że pamiętacie, że zwirzęta dzielimy na bezkręgowce i strunowce, do ktorych należą kręgowce. Podstawowa różnica pomiędzy nimi to: u bezkręgowców brak szkieletu wewnętrznego, może za występować zewnętrzny u mięczaków w postaci muszli wapiennej lub skorupiaków w postaci chitynowego pancerza., a u strunowców występuje szkielet wewnętrzny w postaci struny grzbietowej, ktora u kręgowcow przeobraża się w kręgosłup. </text:p>
      <text:p text:style-name="P4"><text:span text:style-name="T2">Dzisiaj mamy powtórzyć wiadomości i umiejętności o kręgowcach zmiennocieplnych takich, jak ryby – zwierzeta typowo wodne, płazy – wodno – ladowe oraz gady typowo ladowe. Wszystkie te zwierzęta cechuje zmiennocieplność, czyli zależność temperatury ciała od temperatury otoczenia. Niestety powoduje to, zwierzęta nie mogą występować pod każdą szerokością geograficzną, czyli w każdym klimacie, ponieważ zbyt wysokie, jak i zbyt niskie temperatury nie sprzyjają płazom i gadom. Najlepiej maja ryby, ponieważ woda w zbiornikach słodkowodnych nie spada na dnie poniżej czterech stopni Celsjusza, a w morskich +3,5 stopnia. Przeanalizuj tekst i ryciny w podręczniku na stronach 112-114, a następnie wykonaj ćwiczenie 1-3 na stronie 93-95 <text:s/>zeszytu ćwiczeń. Chętni chcący otrzymać czwórke lub piatkę wykonają pozostałe ćwiczenia 4-6 strona 96.</text:span></text:p>
      <text:p text:style-name="P4">Rozwiązanie przesłijcie na <text:span text:style-name="T1">email'a: </text:span><text:a xlink:type="simple" xlink:href="mailto:biolog.spotlowiec@wp.pl" text:style-name="Internet_20_link" text:visited-style-name="Visited_20_Internet_20_Link"><text:span text:style-name="T1">biolog.spotlowiec@wp.pl</text:span></text:a><text:span text:style-name="T1">, wasza wiadomość będzie podstawą do zaliczenia obecności na lekcji i otrzymania oceny.</text:span>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3M49S</meta:editing-duration>
    <meta:editing-cycles>8</meta:editing-cycles>
    <meta:generator>OpenOffice/4.1.4$Win32 OpenOffice.org_project/414m5$Build-9788</meta:generator>
    <dc:date>2020-04-06T03:57:58.97</dc:date>
    <dc:creator>mariusz schaefer</dc:creator>
    <meta:document-statistic meta:table-count="0" meta:image-count="0" meta:object-count="0" meta:page-count="1" meta:paragraph-count="11" meta:word-count="258" meta:character-count="1867"/>
    <meta:user-defined meta:name="Info 1"/>
    <meta:user-defined meta:name="Info 2"/>
    <meta:user-defined meta:name="Info 3"/>
    <meta:user-defined meta:name="Info 4"/>
  </office:meta>
</office:document-meta>
</file>